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Edelhertweg 15, Lelystad - het realiseren van een waterstofinstallatie, project HyD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waterstofinstallatie, project HyDeer</text:p>
            <text:p text:style-name="common-al">Aanvrager: Circul8.Energy B.V.</text:p>
            <text:p text:style-name="common-al">Zaaknummer: 12967385</text:p>
            <text:p text:style-name="common-al">DSO nummer: 2024070101754</text:p>
            <text:p text:style-name="common-al">Ontvangstdatum aanvraag: 01-07-2024</text:p>
            <text:p text:style-name="common-al">Namens: Provincie Flevo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04420</meta:user-defined>
    <meta:user-defined meta:name="DCTERMS.abstract">Bekendmaking van Provincie Flevoland</meta:user-defined>
    <dc:language>nl</dc:language>
    <meta:user-defined meta:name="OVERHEIDop.locatietype/OVERHEIDop.gebiedsmarkering">Punt</meta:user-defined>
    <meta:user-defined meta:name="DC.title">Aanvraag vergunning Omgevingswet ontvangen - Edelhertweg 15, Lelystad - het realiseren van een waterstofinstallatie, project HyDeer</meta:user-defined>
    <meta:user-defined meta:name="DCTERMS.W3CDTF/DCTERMS.available">2024-08-07</meta:user-defined>
    <meta:user-defined meta:name="DCTERMS.W3CDTF/OVERHEIDop.jaargang">2024</meta:user-defined>
    <meta:user-defined meta:name="OVERHEIDop.publicationIssue">12034</meta:user-defined>
    <meta:user-defined meta:name="OVERHEIDop.PrbID/DC.identifier">prb-2024-12034</meta:user-defined>
    <meta:user-defined meta:name="OVERHEIDop.versieInformatie"/>
  </office:meta>
</office:document-meta>
</file>