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ediapark Hilversum, Hilversum - wijzigingsaanvraag voor het open bodemenergiesysteem (OBES) van het Mediapark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een wijzigingsaanvraag voor het open bodemenergiesysteem (OBES) van het Mediapark Hilversum, gelegen tussen de Rudi Carrelllaan en de Mies Bouwmanboulevard te Hilversum</text:p>
            <text:p text:style-name="common-al">Aanvrager: Ennatuurlijk B.V.</text:p>
            <text:p text:style-name="common-al">Zaaknummer: 12921521</text:p>
            <text:p text:style-name="common-al">DSO nummer: 2024070100490</text:p>
            <text:p text:style-name="common-al">Ontvangstdatum aanvraag: 01-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0089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Mediapark Hilversum, Hilversum - wijzigingsaanvraag voor het open bodemenergiesysteem (OBES) van het Mediapark Hilversum</meta:user-defined>
    <meta:user-defined meta:name="DCTERMS.W3CDTF/DCTERMS.available">2024-08-07</meta:user-defined>
    <meta:user-defined meta:name="DCTERMS.W3CDTF/OVERHEIDop.jaargang">2024</meta:user-defined>
    <meta:user-defined meta:name="OVERHEIDop.publicationIssue">12032</meta:user-defined>
    <meta:user-defined meta:name="OVERHEIDop.PrbID/DC.identifier">prb-2024-12032</meta:user-defined>
    <meta:user-defined meta:name="OVERHEIDop.versieInformatie"/>
  </office:meta>
</office:document-meta>
</file>