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uitbreiding bedrijventerrein Leeksterveld Deelgebied A en 2b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emeente Westerkwartier ten behoeve van de uitbreiding bedrijventerrein Leeksterveld deelgebied A en 2b. Deze omgevingsvergunning is enkel van toepassing op buizerd, gewone dwergvleermuis, laatvlieger, haas, bunzing en ringslang en de beschreven verboden </text:p>
            <text:p text:style-name="common-al">Handelingen en geldt alleen voor de werkzaamheden die conform de aanvraag worden uitgevoerd, voor zover in dit besluit zelf niet anders is aangegeven. Aan deze omgevingsvergunning zijn voorschriften verbonden. Het dossiernummer is K64965.</text:p>
            <text:p text:style-name="common-al">
            <text:span text:style-name="nadrukvet">Meer informatie over de omgevingsvergunning </text:span>
          </text:p>
            <text:p text:style-name="common-al">
            <text:a xlink:href="https://www.provinciegroningen.nl/publicatievoorstellen/publicatievoorstel/30f70291-0000-c22d-8861-58267052fba2/" xlink:type="simple">
              <text:span text:style-name="nadrukondlijn">De omgevingsvergunning en de documenten</text:span>
            </text:a> kunt u tot en met 04-09-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04-09-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496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2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4965</meta:user-defined>
    <dc:language>nl</dc:language>
    <meta:user-defined meta:name="OVERHEIDop.locatietype/OVERHEIDop.gebiedsmarkering">Woonplaats</meta:user-defined>
    <meta:user-defined meta:name="DC.title">Omgevingsvergunning voor flora- en fauna-activiteit uitbreiding bedrijventerrein Leeksterveld Deelgebied A en 2b</meta:user-defined>
    <meta:user-defined meta:name="OVERHEIDop.datumEindeReactietermijn">2024-09-04</meta:user-defined>
    <meta:user-defined meta:name="OVERHEIDop.terinzageleggingBG">https://www.provinciegroningen.nl/publicatievoorstellen/publicatievoorstel/30f70291-0000-c22d-8861-58267052fba2/</meta:user-defined>
    <meta:user-defined meta:name="DCTERMS.W3CDTF/DCTERMS.available">2024-08-07</meta:user-defined>
    <meta:user-defined meta:name="DCTERMS.W3CDTF/OVERHEIDop.jaargang">2024</meta:user-defined>
    <meta:user-defined meta:name="OVERHEIDop.publicationIssue">12029</meta:user-defined>
    <meta:user-defined meta:name="OVERHEIDop.PrbID/DC.identifier">prb-2024-12029</meta:user-defined>
    <meta:user-defined meta:name="OVERHEIDop.versieInformatie"/>
  </office:meta>
</office:document-meta>
</file>