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aterschapsbedrijf Limburg (RWZI)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/>
            <text:p text:style-name="common-al">
            <text:span text:style-name="nadrukvet">
              <text:span text:style-name="nadrukvet">Verlengen beslistermijn met zes weken</text:span>
            </text:span>
          </text:p>
            <text:p text:style-name="common-al">Voor: veranderingsvergunning opnemen proefnemingsvoorschriften in vigerende vergunning</text:p>
            <text:p text:style-name="common-al">Locatie: Waterschapsbedrijf Limburg (RWZI), Klinkertstraat 75, 6433 PA Hoensbroek</text:p>
            <text:p text:style-name="common-al">Datum besluit: 5 augustus 2024</text:p>
            <text:p text:style-name="common-al">Zaaknummer: Z2024-0000518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182</meta:user-defined>
    <meta:user-defined meta:name="DCTERMS.abstract">Provincie Limburg, besluit verlengen beslistermijn Waterschapsbedrijf Limburg (RWZI), Klinkertstraat 75, 6433 PA Hoensbroek</meta:user-defined>
    <dc:language>nl</dc:language>
    <meta:user-defined meta:name="OVERHEIDop.locatietype/OVERHEIDop.gebiedsmarkering">Vlak</meta:user-defined>
    <meta:user-defined meta:name="DC.title">Provincie Limburg, besluit verlengen beslistermijn Waterschapsbedrijf Limburg (RWZI), Klinkertstraat 75, 6433 PA Hoensbroek</meta:user-defined>
    <meta:user-defined meta:name="OVERHEIDop.datumEindeReactietermijn">2024-09-16</meta:user-defined>
    <meta:user-defined meta:name="OVERHEIDop.terinzageleggingBG">https://jeleefomgeving.nl/inzien/852371962/3e88fea8-5330-11ef-a33f-00505601200c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24</meta:user-defined>
    <meta:user-defined meta:name="OVERHEIDop.PrbID/DC.identifier">prb-2024-12024</meta:user-defined>
    <meta:user-defined meta:name="OVERHEIDop.versieInformatie"/>
  </office:meta>
</office:document-meta>
</file>