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erlengde Boterdijk 1 t/m 6 Paterswolde (complex 5), Schultenweg 39 t/m 57 (oneven) Eelde (complex 9.1), Loopstukken 1 t/m 35, Hornstukken 2 t/m 40, Hornstukken 54 t/m 60 en Veldstukken 30 t/m 44 Eelde (complex 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renoveren en isoleren van muren, vloeren en daken en het vervangen van kozijnen en beglazing aan 66 woningen, Verlengde Boterdijk 1 t/m 6 Paterswolde (complex 5), Schultenweg 39 t/m 57 (oneven) Eelde (complex 9.1), Loopstukken 1 t/m 35, Hornstukken 2 t/m 40, Hornstukken 54 t/m 60 en Veldstukken 30 t/m 44 Eelde (complex 2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Verlengde Boterdijk 1 t/m 6 Paterswolde (complex 5), Schultenweg 39 t/m 57 (oneven) Eelde (complex 9.1), Loopstukken 1 t/m 35, Hornstukken 2 t/m 40, Hornstukken 54 t/m 60 en Veldstukken 30 t/m 44 Eelde (complex 23)</meta:user-defined>
    <meta:user-defined meta:name="OVERHEIDop.datumEindeReactietermijn">2024-09-18</meta:user-defined>
    <meta:user-defined meta:name="OVERHEIDop.TilID/OVERHEIDop.terinzageleggingOP">til-2024-24158</meta:user-defined>
    <meta:user-defined meta:name="DCTERMS.W3CDTF/DCTERMS.available">2024-08-07</meta:user-defined>
    <meta:user-defined meta:name="DCTERMS.W3CDTF/OVERHEIDop.jaargang">2024</meta:user-defined>
    <meta:user-defined meta:name="OVERHEIDop.publicationIssue">12021</meta:user-defined>
    <meta:user-defined meta:name="OVERHEIDop.PrbID/DC.identifier">prb-2024-12021</meta:user-defined>
    <meta:user-defined meta:name="OVERHEIDop.versieInformatie"/>
  </office:meta>
</office:document-meta>
</file>