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in beschermingsgebied ET (Vaals waterbuffer), dal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al Vijlen</text:p>
            <text:p text:style-name="common-al">Aangevraagde activiteit(en): activiteit in het beschermingsgebied Einstein Telescope</text:p>
            <text:p text:style-name="common-al">Betreft: boren in beschermingsgebied ET (Vaals waterbuffer)</text:p>
            <text:p text:style-name="common-al">Aanvraagdatum: 23 januari 2024</text:p>
            <text:p text:style-name="common-al">Zaaknummer: Z2024-000001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6</meta:user-defined>
    <dc:language>nl</dc:language>
    <meta:user-defined meta:name="OVERHEIDop.locatietype/OVERHEIDop.gebiedsmarkering">Vlak</meta:user-defined>
    <meta:user-defined meta:name="DC.title">Aanvraag Omgevingsvergunning boren in beschermingsgebied ET (Vaals waterbuffer), dal Vijl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02</meta:user-defined>
    <meta:user-defined meta:name="OVERHEIDop.PrbID/DC.identifier">prb-2024-1202</meta:user-defined>
    <meta:user-defined meta:name="OVERHEIDop.versieInformatie"/>
  </office:meta>
</office:document-meta>
</file>