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Laurentius, Renovatie 108-123 woningen postcodegebied 4841 te Prinsenbeek, Z/213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ugustus 2024 een ontheffing ingevolge artikel 3.3, eerste lid, en/of artikel 3.8, eerste lid, van de Wet natuurbescherming hebben<text:span text:style-name="nadrukvet"> verleend </text:span>(kenmerk: Z/213942-374293) aan Laurentius, Loevesteinstraat 20, 4834 ED Breda, voor de renovatie van minimaal 108 en maximaal 123 woningen, in verschillende straten in postcodegebied 4841 te Prinsenbeek in de gemeente Breda. De ontheffing is geldig voor de periode van 1 september 2024 tot en met 31 december 2026. </text:p>
            <text:p text:style-name="common-al">De aanvraag, het besluit en de bijbehorende stukken liggen vanaf 7 augustus 2024 tot en met 16 september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1. </text:span>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942 gekoppeld. Wij verzoeken u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942</meta:user-defined>
    <dc:language>nl</dc:language>
    <meta:user-defined meta:name="OVERHEIDop.locatietype/OVERHEIDop.gebiedsmarkering">Woonplaats</meta:user-defined>
    <meta:user-defined meta:name="DC.title">KENNISGEVING WET NATUURBESCHERMING, Laurentius, Renovatie 108-123 woningen postcodegebied 4841 te Prinsenbeek, Z/213942</meta:user-defined>
    <meta:user-defined meta:name="OVERHEIDop.datumEindeReactietermijn">2024-09-16</meta:user-defined>
    <meta:user-defined meta:name="OVERHEIDop.TilID/OVERHEIDop.terinzageleggingOP">til-2024-24146</meta:user-defined>
    <meta:user-defined meta:name="DCTERMS.W3CDTF/DCTERMS.available">2024-08-07</meta:user-defined>
    <meta:user-defined meta:name="DCTERMS.W3CDTF/OVERHEIDop.jaargang">2024</meta:user-defined>
    <meta:user-defined meta:name="OVERHEIDop.publicationIssue">12018</meta:user-defined>
    <meta:user-defined meta:name="OVERHEIDop.PrbID/DC.identifier">prb-2024-12018</meta:user-defined>
    <meta:user-defined meta:name="OVERHEIDop.versieInformatie"/>
  </office:meta>
</office:document-meta>
</file>