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neraal Swart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geldigheidstermijn van de op 12 juni 2020 verleende ontheffing met kenmerk ODH-2020-00071781 <text:span text:style-name="nadrukvet">te verlengen</text:span> tot 26 september 2026 in verband met het niet behalen van de oorspronkelijke werkplanning. De ontheffing betreft het opzettelijk verstoren, alsmede het beschadigen of vernielen van voortplantingsplaatsen of rustplaatsen van de gewone dwergvleermuis in verband met het onderhouden en verduurzamen van 244 portieketagewoningen verdeeld over tien woningcomplexen. De locatie betreft <text:span text:style-name="nadrukvet">Huis te Landelaan 79 t/m 141, Marius Bauerstraat 2 t/m 36, Marius Bauerstraat 1 t/m 47, Dick de Hoogstraat 14 t/m 48, Dick de Hoogstraat 13 t/m 59, Generaal Vetterstraat 2 t/m 36, Generaal Vetterstraat 1 t/m 47, Generaal van Daalenstraat 2 t/m 36, Generaal van Daalenstraat 1 t/m 47 en de Generaal Swartlaan 4 t/m 50 te Rijswijk. </text:span></text:p>
            <text:p text:style-name="common-al">Op 1 januari 2024 is de Omgevingswet in werking getreden. Op grond van artikel 2.6, eerste lid, van de Aanvullingswet natuur Omgevingswet geldt deze ontheffing als een omgevingsvergunning flora- en fauna-activiteit als bedoeld in artikel 5.1, tweede lid, onder g, van de Omgevingswet (hierna: Ow).</text:p>
            <text:p text:style-name="common-al">De beschikking ziet op het wijzig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augustus 2024. Een belanghebbende kan tot en met 16 september 2024 een bezwaarschrift indienen bij Gedeputeerde Staten van Zuid-Holland, t.a.v. het Awb secretariaat, Postbus 90602, 2509 LP Den Haag, met vermelding van het zaaknummer <text:span text:style-name="nadrukvet">0109758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met de aanwezigheid van beschermde diersoor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Generaal Swartlaan e.o. te Rijswijk</meta:user-defined>
    <meta:user-defined meta:name="DCTERMS.W3CDTF/DCTERMS.available">2024-08-07</meta:user-defined>
    <meta:user-defined meta:name="DCTERMS.W3CDTF/OVERHEIDop.jaargang">2024</meta:user-defined>
    <meta:user-defined meta:name="OVERHEIDop.publicationIssue">12013</meta:user-defined>
    <meta:user-defined meta:name="OVERHEIDop.PrbID/DC.identifier">prb-2024-12013</meta:user-defined>
    <meta:user-defined meta:name="OVERHEIDop.versieInformatie"/>
  </office:meta>
</office:document-meta>
</file>