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6, provinciale weg grens Gelderland - Hengelo, tussen hectometerpunten 42.900 en 47.500, op de N741, provinciale weg Delden - Almelo, tussen hectometerpunten 0.400 en 0.950, en op de N743, provinciale weg Almelo - Hengelo, ter hoogte van hectometerpunt 58.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ugustus 2024 een verzoek tot het behandelen van een aanvraag voor een beschikking hebben ontvangen waarbij de reguliere voorbereidingsprocedure van toepassing is. De aanvraag gaat over het plaatsen van omleidingsborden, vanwege de afsluiting van de Deldensestraat, op de N346, provinciale weg grens Gelderland - Hengelo, tussen hectometerpunten 42.900 en 47.500, op de N741, provinciale weg Delden - Almelo, tussen hectometerpunten 0.400 en 0.950, en op de N743, provinciale weg Almelo - Hengelo, ter hoogte van hectometerpunt 58.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296</meta:user-defined>
    <meta:user-defined meta:name="DCTERMS.abstract">Betreft: Aanvraag op locatie op de N346, provinciale weg grens Gelderland - Hengelo, tussen hectometerpunten 42.900 en 47.500, op de N741, provinciale weg Delden - Almelo, tussen hectometerpunten 0.400 en 0.950, en op de N743, provinciale weg Almelo - Hengelo, ter hoogte van hectometerpunt 58.220</meta:user-defined>
    <dc:language>nl</dc:language>
    <meta:user-defined meta:name="OVERHEIDop.locatietype/OVERHEIDop.gebiedsmarkering">Lijn</meta:user-defined>
    <meta:user-defined meta:name="DC.title">Kennisgeving ontvangst van een verzoek tot het behandelen van een aanvraag voor een beschikking, op de N346, provinciale weg grens Gelderland - Hengelo, tussen hectometerpunten 42.900 en 47.500, op de N741, provinciale weg Delden - Almelo, tussen hectometerpunten 0.400 en 0.950, en op de N743, provinciale weg Almelo - Hengelo, ter hoogte van hectometerpunt 58.220</meta:user-defined>
    <meta:user-defined meta:name="DCTERMS.W3CDTF/DCTERMS.available">2024-08-07</meta:user-defined>
    <meta:user-defined meta:name="DCTERMS.W3CDTF/OVERHEIDop.jaargang">2024</meta:user-defined>
    <meta:user-defined meta:name="OVERHEIDop.publicationIssue">12010</meta:user-defined>
    <meta:user-defined meta:name="OVERHEIDop.PrbID/DC.identifier">prb-2024-12010</meta:user-defined>
    <meta:user-defined meta:name="OVERHEIDop.versieInformatie"/>
  </office:meta>
</office:document-meta>
</file>