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6,5 tot km 7,4 en N812 km 0,0 tot km 0,4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inzet verkeersregelaars t.b.v. optocht schuttersfeest op 1, 2 en 3 sept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6, km 6,5 tot km 7,4 en N812 km 0,0 tot km 0,4 in Babberich</meta:user-defined>
    <meta:user-defined meta:name="OVERHEIDop.datumEindeReactietermijn">2024-09-18</meta:user-defined>
    <meta:user-defined meta:name="OVERHEIDop.TilID/OVERHEIDop.terinzageleggingOP">til-2024-24142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09</meta:user-defined>
    <meta:user-defined meta:name="OVERHEIDop.PrbID/DC.identifier">prb-2024-12009</meta:user-defined>
    <meta:user-defined meta:name="OVERHEIDop.versieInformatie"/>
  </office:meta>
</office:document-meta>
</file>