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neraal S.H. Spoorstraat 455 tot en met 5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te verlenen</text:span>. De beschikking betreft het opzettelijk vernielen of beschadigen van nesten, rustplaatsen en eieren van de huismus of het opzettelijk wegnemen van nesten van de huismus en betreft de volgende schadelijke handelingen op een habitatrichtlijnsoort, zoals opgenomen in artikel 11.46 van het Besluit activiteiten leefomgeving, namelijk het opzettelijk verstoren, alsmede het beschadigen of vernielen van de voortplantingsplaatsen of rustplaatsen van de gewone dwergvleermuis en de ruige dwergvleermuis. Dit in verband met verduurzamingswerkzaamheden op locatie <text:span text:style-name="nadrukvet">Generaal S.H. Spoorstraat 455 tot en met 535 (oneven), 3313 AG te Dordrecht</text:span>.</text:p>
            <text:p text:style-name="common-al">De beschikking ziet op de omgevingsvergunning voor een flora- en fauna-activiteit als bedoeld in artikel 5.1, tweede lid, onder g, van de Omgevingswet.</text:p>
            <text:p text:style-name="common-al">
            <text:span text:style-name="nadrukvet">Bezwaar</text:span>
          </text:p>
            <text:p text:style-name="common-al">De verzenddatum van de beschikking is 5 augustus 2024. Een belanghebbende kan tot en met 16 september 2024 een bezwaarschrift indienen bij Gedeputeerde Staten van Zuid-Holland, t.a.v. het Awb secretariaat, Postbus 90602, 2509 LP Den Haag, met vermelding van het zaaknummer <text:span text:style-name="nadrukvet">010946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beschermde diersoorten. </meta:user-defined>
    <dc:language>nl</dc:language>
    <meta:user-defined meta:name="OVERHEIDop.locatietype/OVERHEIDop.gebiedsmarkering">Weg</meta:user-defined>
    <meta:user-defined meta:name="DC.title">Kennisgeving beschikking omgevingsvergunning, Generaal S.H. Spoorstraat 455 tot en met 535 te Dordrecht</meta:user-defined>
    <meta:user-defined meta:name="DCTERMS.W3CDTF/DCTERMS.available">2024-08-07</meta:user-defined>
    <meta:user-defined meta:name="DCTERMS.W3CDTF/OVERHEIDop.jaargang">2024</meta:user-defined>
    <meta:user-defined meta:name="OVERHEIDop.publicationIssue">12006</meta:user-defined>
    <meta:user-defined meta:name="OVERHEIDop.PrbID/DC.identifier">prb-2024-12006</meta:user-defined>
    <meta:user-defined meta:name="OVERHEIDop.versieInformatie"/>
  </office:meta>
</office:document-meta>
</file>