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 2021-29 (Ree populatiebeheer), gehele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ehele provincie Limburg</text:p>
            <text:p text:style-name="common-al">Aangevraagde activiteit(en): Flora- en fauna-activiteit (Faunabeheer)</text:p>
            <text:p text:style-name="common-al">Betreft: wijzigen van de verleende ontheffing 2021-29 (Ree populatiebeheer)</text:p>
            <text:p text:style-name="common-al">Aanvraagdatum: 2 augustus 2024</text:p>
            <text:p text:style-name="common-al">Zaaknummer: Z2024-000013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62</meta:user-defined>
    <dc:language>nl</dc:language>
    <meta:user-defined meta:name="OVERHEIDop.locatietype/OVERHEIDop.gebiedsmarkering">Vlak</meta:user-defined>
    <meta:user-defined meta:name="DC.title">Aanvraag Omgevingsvergunning wijzigen van de verleende ontheffing 2021-29 (Ree populatiebeheer), gehele provincie Limbu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05</meta:user-defined>
    <meta:user-defined meta:name="OVERHEIDop.PrbID/DC.identifier">prb-2024-12005</meta:user-defined>
    <meta:user-defined meta:name="OVERHEIDop.versieInformatie"/>
  </office:meta>
</office:document-meta>
</file>