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urgemeester Jansstraat 30, 7925 PW Lin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juli 2024 hebben wij een aanvraag ontvangen voor een Natura 2000-activiteit op de locatie Burgemeester Jansstraat 30, 7925 PW Lin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Burgemeester Jansstraat 30, 7925 PW Lin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00</meta:user-defined>
    <meta:user-defined meta:name="OVERHEIDop.PrbID/DC.identifier">prb-2024-12000</meta:user-defined>
    <meta:user-defined meta:name="OVERHEIDop.versieInformatie"/>
  </office:meta>
</office:document-meta>
</file>