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actualiseren van de verleende vergunning aan Looveer 1d Huissen</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Gelderland hebben een omgevingsvergunning verleend.</text:p>
            <text:p text:style-name="common-al">De gedeputeerde Staten van Gelderland geven hiermee toestemming voor het ambtshalve wijzigen van een omgevingsvergunning aan Looveer 1d Huissen. De vergunning is bekend onder zaaknummer W.Z22.102836.01.</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3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2836.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4 januari 2024.</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2836.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mbtshalve actualiseren van de verleende vergunning aan Looveer 1d Huissen</meta:user-defined>
    <meta:user-defined meta:name="OVERHEIDop.datumEindeReactietermijn">2024-02-14</meta:user-defined>
    <meta:user-defined meta:name="OVERHEIDop.terinzageleggingBG">https://www.odregionijmegen.nl/vergunningenpagina/W.Z22.102836.01</meta:user-defined>
    <meta:user-defined meta:name="DCTERMS.W3CDTF/DCTERMS.available">2024-01-02</meta:user-defined>
    <meta:user-defined meta:name="DCTERMS.W3CDTF/OVERHEIDop.jaargang">2024</meta:user-defined>
    <meta:user-defined meta:name="OVERHEIDop.publicationIssue">120</meta:user-defined>
    <meta:user-defined meta:name="OVERHEIDop.PrbID/DC.identifier">prb-2024-120</meta:user-defined>
    <meta:user-defined meta:name="OVERHEIDop.versieInformatie"/>
  </office:meta>
</office:document-meta>
</file>