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werpbesluit aanvraag omgevingsvergunning – M.J. van Sabben, Industrieweg 14, 4794 SX te Heijn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 </text:span>
          </text:p>
            <text:p text:style-name="common-al">Gedeputeerde Staten van Noord-Brabant maken bekend dat zij het voornemen hebben de volgende omgevingsvergunning te weigeren:</text:p>
            <text:p text:style-name="common-al">Locatie : Industriestraat 14, 4794 SX te Heijningen</text:p>
            <text:p text:style-name="common-al">Activiteit : Natura 2000-activeit</text:p>
            <text:p text:style-name="common-al">Voor : het plaatsen van een hal voor de opslag van boten</text:p>
            <text:p text:style-name="common-al">Aanvraagdatum : 15 april 2024</text:p>
            <text:p text:style-name="common-al">DSO-kenmerk : 2024041500330</text:p>
            <text:p text:style-name="common-al">Zaaknummer : Z/221182</text:p>
            <text:p text:style-name="common-al">
            <text:span text:style-name="nadrukvet">Stukken inzien en zienswijzen geven</text:span>
          </text:p>
            <text:p text:style-name="common-al">De aanvraag, de ontwerpbeschikking en de bijbehorende stukken liggen vanaf 7 augustus 2024 tot en met 18 september 2024 ter inzage bij de gemeente Moerdjik. Voor locatie, tijdstippen en dagen waarop u de stukken in kunt zien, verwijzen wij naar de website van de gemeente. U kunt dit besluit en de bijbehorende stukken digitaal bekijken via het digitale publicatieblad op officielebekendmakingen.nl. De documenten hangen als ‘Bekijk documenten’ aan deze publicatie (zie linker kolom). Indien u vragen of opmerkingen hebt, kunt u contact opnemen met de behandelaar op telefoonnummer 088 - 743 00 00 (algemeen nummer) </text:p>
            <text:p text:style-name="common-al">Een ieder kan schriftelijk of mondeling zienswijzen indienen. Dit kan tot en met 18 september 2024 In de schriftelijke zienswijzen neemt u, naast uw inhoudelijke zienswijzen, het volgende op: uw naam en adres, de datum en een omschrijving van het ontwerpbesluit. Schriftelijke zienswijzen kunnen worden gericht aan Gedeputeerde Staten van Noord-Brabant, info@odbn.nl.</text:p>
            <text:p text:style-name="common-al">Voor het mondeling inbrengen van zienswijzen bestaat binnen deze periode de mogelijkheid tot het houden van een hoorzitting. Een verzoek daartoe dient binnen drie weken na de begindatum van de terinzagelegging bij de Omgevingsdienst Brabant Noord te worden ingediend.</text:p>
            <text:p text:style-name="common-al">
            <text:span text:style-name="nadrukvet">Informatie</text:span>
          </text:p>
            <text:p text:style-name="last-al">Aan deze procedure is het zaaknummer Z/221182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info@odbn.nl of u contact opnemen met de behandelaar op telefoonnummer 088 – 743 00 00 (algemeen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999</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999</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999</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21182</meta:user-defined>
    <dc:language>nl</dc:language>
    <meta:user-defined meta:name="OVERHEIDop.locatietype/OVERHEIDop.gebiedsmarkering">Adres</meta:user-defined>
    <meta:user-defined meta:name="DC.title">Provincie Noord-Brabant – ontwerpbesluit aanvraag omgevingsvergunning – M.J. van Sabben, Industrieweg 14, 4794 SX te Heijningen</meta:user-defined>
    <meta:user-defined meta:name="OVERHEIDop.datumEindeReactietermijn">2024-09-18</meta:user-defined>
    <meta:user-defined meta:name="OVERHEIDop.TilID/OVERHEIDop.terinzageleggingOP">til-2024-24133</meta:user-defined>
    <meta:user-defined meta:name="DCTERMS.W3CDTF/DCTERMS.available">2024-08-07</meta:user-defined>
    <meta:user-defined meta:name="DCTERMS.W3CDTF/OVERHEIDop.jaargang">2024</meta:user-defined>
    <meta:user-defined meta:name="OVERHEIDop.publicationIssue">11999</meta:user-defined>
    <meta:user-defined meta:name="OVERHEIDop.PrbID/DC.identifier">prb-2024-11999</meta:user-defined>
    <meta:user-defined meta:name="OVERHEIDop.versieInformatie"/>
  </office:meta>
</office:document-meta>
</file>