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 provinciale weg Witte Paal - grens Drenthe, ter hoogte van hectometerpunt 34.490 en op de N343, provinciale weg Oldenzaal - Slagharen, tussen hectometerpunten 37.150 en 37.7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 augustus 2024 een verzoek tot het behandelen van een aanvraag voor een beschikking hebben ontvangen waarbij de reguliere voorbereidingsprocedure van toepassing is. De aanvraag gaat over het plaatsen van omleidingsborden, vanwege de afsluiting van de J.C. Kellerlaan, op de N34, provinciale weg Witte Paal - grens Drenthe, ter hoogte van hectometerpunt 34.490 en op de N343, provinciale weg Oldenzaal - Slagharen, tussen hectometerpunten 37.150 en 37.7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99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9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9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269</meta:user-defined>
    <meta:user-defined meta:name="DCTERMS.abstract">Betreft: Aanvraag op locatie op de N34, provinciale weg Witte Paal - grens Drenthe, ter hoogte van hectometerpunt 34.490 en op de N343, provinciale weg Oldenzaal - Slagharen, tussen hectometerpunten 37.150 en 37.750</meta:user-defined>
    <dc:language>nl</dc:language>
    <meta:user-defined meta:name="OVERHEIDop.locatietype/OVERHEIDop.gebiedsmarkering">Lijn</meta:user-defined>
    <meta:user-defined meta:name="DC.title">Kennisgeving ontvangst van een verzoek tot het behandelen van een aanvraag voor een beschikking, op de N34, provinciale weg Witte Paal - grens Drenthe, ter hoogte van hectometerpunt 34.490 en op de N343, provinciale weg Oldenzaal - Slagharen, tussen hectometerpunten 37.150 en 37.750</meta:user-defined>
    <meta:user-defined meta:name="DCTERMS.W3CDTF/DCTERMS.available">2024-08-07</meta:user-defined>
    <meta:user-defined meta:name="DCTERMS.W3CDTF/OVERHEIDop.jaargang">2024</meta:user-defined>
    <meta:user-defined meta:name="OVERHEIDop.publicationIssue">11997</meta:user-defined>
    <meta:user-defined meta:name="OVERHEIDop.PrbID/DC.identifier">prb-2024-11997</meta:user-defined>
    <meta:user-defined meta:name="OVERHEIDop.versieInformatie"/>
  </office:meta>
</office:document-meta>
</file>