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 Wouw Varkenshouderij BV, Oisterwijksebaan 6, 5059 AR te Heukelom, Z/19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augustus 2024 een vergunning op grond van de Wet natuurbescherming (artikel 2.7, tweede lid) hebben verleend (kenmerk: Z/192135-377626) aan Van de Wouw Varkenshouderij BV, Oisterwijksebaan 6, 5059 AR te Heukelom, voor wijziging/uitbreiding van een veehouderij, voor de locatie Oisterwijksebaan 6, 5059 AR te Heukelom, in de gemeente Oisterwijk.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7 augustus 2024 tot en met 18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8 sept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213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135</meta:user-defined>
    <dc:language>nl</dc:language>
    <meta:user-defined meta:name="OVERHEIDop.locatietype/OVERHEIDop.gebiedsmarkering">Adres</meta:user-defined>
    <meta:user-defined meta:name="DC.title">Kennisgeving Wet natuurbescherming, Van de Wouw Varkenshouderij BV, Oisterwijksebaan 6, 5059 AR te Heukelom, Z/192135</meta:user-defined>
    <meta:user-defined meta:name="OVERHEIDop.datumEindeReactietermijn">2024-09-18</meta:user-defined>
    <meta:user-defined meta:name="OVERHEIDop.TilID/OVERHEIDop.terinzageleggingOP">til-2024-24125</meta:user-defined>
    <meta:user-defined meta:name="DCTERMS.W3CDTF/DCTERMS.available">2024-08-07</meta:user-defined>
    <meta:user-defined meta:name="DCTERMS.W3CDTF/OVERHEIDop.jaargang">2024</meta:user-defined>
    <meta:user-defined meta:name="OVERHEIDop.publicationIssue">11996</meta:user-defined>
    <meta:user-defined meta:name="OVERHEIDop.PrbID/DC.identifier">prb-2024-11996</meta:user-defined>
    <meta:user-defined meta:name="OVERHEIDop.versieInformatie"/>
  </office:meta>
</office:document-meta>
</file>