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Kennisgeving aanvraag vergunning voor het 1 op 1 vervangen van de bestaande NH3 laadarmen BC201/202, vervangen van de opvangbakken werf 2 en 3 en het bouwen van een nieuwe controle kamer NH3 verlading kade aan de Industrieweg 10 te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eeland hebben op 31 juli 2024 een aanvraag voor een omgevingsvergunning ontvangen voor de locatie aan de Industrieweg 10 4541HJ te Sluiskil. De aanvraag betreft het 1 op 1 vervangen van de bestaande NH3 laadarmen BC201/202, vervangen van de opvangbakken werf 2 en 3 en het bouwen van een nieuwe controle kamer NH3 verlading kade.</text:p>
            <text:p text:style-name="tussenkopcur">Inzage</text:p>
            <text:p text:style-name="common-al">Met dit bericht laat Gedeputeerde Staten van Zeeland u weten dat er misschien iets verandert in uw omgeving. In dit stadium is het niet mogelijk uw mening te geven over de aanvraag.</text:p>
            <text:p text:style-name="tussenkopcur">Inlichtingen</text:p>
            <text:p text:style-name="common-al">Voor nadere informatie kunt u contact opnemen met de DCMR Milieudienst Rijnmond, via <text:a xlink:href="mailto:info@dcmr.nl" xlink:type="simple">info@dcmr.nl</text:a> onder vermelding van DCMR zaaknummer: 2705386 en of het verzoeknummer: 20240731008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99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9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9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705386</meta:user-defined>
    <meta:user-defined meta:name="DCTERMS.abstract">aanvraag vergunning voor het 1 op 1 vervangen van de bestaande NH3 laadarmen BC201/202, vervangen van de opvangbakken werf 2 en 3 en het bouwen van een nieuwe controle kamer NH3 verlading kade aan de Industrieweg 10 te Sluiskil.</meta:user-defined>
    <dc:language>nl</dc:language>
    <meta:user-defined meta:name="OVERHEIDop.locatietype/OVERHEIDop.gebiedsmarkering">Adres</meta:user-defined>
    <meta:user-defined meta:name="DC.title">Provincie Zeeland - Kennisgeving aanvraag vergunning voor het 1 op 1 vervangen van de bestaande NH3 laadarmen BC201/202, vervangen van de opvangbakken werf 2 en 3 en het bouwen van een nieuwe controle kamer NH3 verlading kade aan de Industrieweg 10 te Sluiskil</meta:user-defined>
    <meta:user-defined meta:name="DCTERMS.W3CDTF/DCTERMS.available">2024-08-07</meta:user-defined>
    <meta:user-defined meta:name="DCTERMS.W3CDTF/OVERHEIDop.jaargang">2024</meta:user-defined>
    <meta:user-defined meta:name="OVERHEIDop.publicationIssue">11995</meta:user-defined>
    <meta:user-defined meta:name="OVERHEIDop.PrbID/DC.identifier">prb-2024-11995</meta:user-defined>
    <meta:user-defined meta:name="OVERHEIDop.versieInformatie"/>
  </office:meta>
</office:document-meta>
</file>