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595, Valkenburg - Wittem, kilometrering van 1.7 tot 1.9, aan de linkerzijde van de weg. Oud-Valkenburg 15B, 6305 AA Schin op Geul, Z2024-000007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595, Valkenburg - Wittem, kilometrering van 1.7 tot 1.9, aan de linkerzijde van de weg. Oud-Valkenburg 15B, 6305 AA Schin op Geul.</text:p>
            <text:p text:style-name="common-al">Belanghebbenden kunnen binnen zes weken na de dag waarop dit besluit is verzonden bezwaar maken onder vermelding van zaaknummer Z2024-00000721.</text:p>
            <text:p text:style-name="common-al">Het besluit is verzonden op 5 augustus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99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9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9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21</meta:user-defined>
    <dc:language>nl</dc:language>
    <meta:user-defined meta:name="OVERHEIDop.locatietype/OVERHEIDop.gebiedsmarkering">Vlak</meta:user-defined>
    <meta:user-defined meta:name="DC.title">Kennisgeving omgevingsvergunning telecom netbeheerder, langs de provinciale weg N595, Valkenburg - Wittem, kilometrering van 1.7 tot 1.9, aan de linkerzijde van de weg. Oud-Valkenburg 15B, 6305 AA Schin op Geul, Z2024-00000721</meta:user-defined>
    <meta:user-defined meta:name="OVERHEIDop.datumEindeReactietermijn">2024-09-18</meta:user-defined>
    <meta:user-defined meta:name="OVERHEIDop.terinzageleggingBG">https://jeleefomgeving.nl/inzien/001737430/5c781826-5315-11ef-a33a-0050560122a3</meta:user-defined>
    <meta:user-defined meta:name="DCTERMS.W3CDTF/DCTERMS.available">2024-08-07</meta:user-defined>
    <meta:user-defined meta:name="DCTERMS.W3CDTF/OVERHEIDop.jaargang">2024</meta:user-defined>
    <meta:user-defined meta:name="OVERHEIDop.publicationIssue">11992</meta:user-defined>
    <meta:user-defined meta:name="OVERHEIDop.PrbID/DC.identifier">prb-2024-11992</meta:user-defined>
    <meta:user-defined meta:name="OVERHEIDop.versieInformatie"/>
  </office:meta>
</office:document-meta>
</file>