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uurwerk op de locatie Oostsingel 1B te Woerden</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13 juli 2024 van De Koster Pyrotechnische Evenementen B.V. een melding ontvangen op basis van artikel 3B.4, eerste lid, van het Vuurwerkbesluit. Deze melding gaat over het ontbranden van vuurwerk op de Oostsingel 1B te Woerden. De ontbranding van het vuurwerk vindt plaats op 24 augustus 2024 van 23:30 uur tot en met 00:59 uur.</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4/1121381. 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989</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989</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989</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melding vuurwerk op de locatie Oostsingel 1B te Woerden</meta:user-defined>
    <meta:user-defined meta:name="DCTERMS.W3CDTF/DCTERMS.available">2024-08-07</meta:user-defined>
    <meta:user-defined meta:name="DCTERMS.W3CDTF/OVERHEIDop.jaargang">2024</meta:user-defined>
    <meta:user-defined meta:name="OVERHEIDop.publicationIssue">11989</meta:user-defined>
    <meta:user-defined meta:name="OVERHEIDop.PrbID/DC.identifier">prb-2024-11989</meta:user-defined>
    <meta:user-defined meta:name="OVERHEIDop.versieInformatie"/>
  </office:meta>
</office:document-meta>
</file>