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twee laagspanningskabels en een mantelbuis middels een boogboring en open ontgraving langs de N453 te Waddinxveen (421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leggen van twee laagspanningskabels en een mantelbuis middels een boogboring en open ontgraving langs en in de provinciale weg N453, plaatselijk bekend als Tweede Bloksweg, ter hoogte van hmp 3.03 (zuid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9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leggen van twee laagspanningskabels en een mantelbuis middels een boogboring en open ontgraving langs de N453 te Waddinxveen (42175)</meta:user-defined>
    <meta:user-defined meta:name="DCTERMS.W3CDTF/DCTERMS.available">2024-08-07</meta:user-defined>
    <meta:user-defined meta:name="DCTERMS.W3CDTF/OVERHEIDop.jaargang">2024</meta:user-defined>
    <meta:user-defined meta:name="OVERHEIDop.publicationIssue">11988</meta:user-defined>
    <meta:user-defined meta:name="OVERHEIDop.PrbID/DC.identifier">prb-2024-11988</meta:user-defined>
    <meta:user-defined meta:name="OVERHEIDop.versieInformatie"/>
  </office:meta>
</office:document-meta>
</file>