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Jadestraat 1, Alkmaar - Wijziging waterhuishouding bodemaswasinstallatie (BAWI) - HVC</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wijzigen van de waterhuishouding van de bodemaswasinstallatie (BAWI).</text:p>
            <text:p text:style-name="common-al">Aanvrager: HVC</text:p>
            <text:p text:style-name="common-al">Zaaknummer: 12992473</text:p>
            <text:p text:style-name="common-al">DSO nummer: 2024072500645</text:p>
            <text:p text:style-name="common-al">Ontvangstdatum aanvraag: 25-07-2024</text:p>
            <text:p text:style-name="common-al">Namens: Provincie Noord-Holland</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984</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984</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984</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13015394</meta:user-defined>
    <meta:user-defined meta:name="DCTERMS.abstract">Bekendmaking van Provincie Noord-Holland</meta:user-defined>
    <dc:language>nl</dc:language>
    <meta:user-defined meta:name="OVERHEIDop.locatietype/OVERHEIDop.gebiedsmarkering">Punt</meta:user-defined>
    <meta:user-defined meta:name="DC.title">Aanvraag vergunning Omgevingswet ontvangen - Jadestraat 1, Alkmaar - Wijziging waterhuishouding bodemaswasinstallatie (BAWI) - HVC</meta:user-defined>
    <meta:user-defined meta:name="DCTERMS.W3CDTF/DCTERMS.available">2024-08-07</meta:user-defined>
    <meta:user-defined meta:name="DCTERMS.W3CDTF/OVERHEIDop.jaargang">2024</meta:user-defined>
    <meta:user-defined meta:name="OVERHEIDop.publicationIssue">11984</meta:user-defined>
    <meta:user-defined meta:name="OVERHEIDop.PrbID/DC.identifier">prb-2024-11984</meta:user-defined>
    <meta:user-defined meta:name="OVERHEIDop.versieInformatie"/>
  </office:meta>
</office:document-meta>
</file>