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leidingsupport aan de Torontostraat 19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1 juni 2024 een aanvraag voor een omgevingsvergunning ontvangen voor de locatie aan de Torontostraat 19, 3197 KN te Rotterdam-Botlek. De aanvraag betreft het plaatsen van een leidingsuppor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707542 en of het verzoeknummer: 20240611001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98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07542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plaatsen van een leidingsupport aan de Torontostraat 19 te Rotterdam-Botlek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983</meta:user-defined>
    <meta:user-defined meta:name="OVERHEIDop.PrbID/DC.identifier">prb-2024-11983</meta:user-defined>
    <meta:user-defined meta:name="OVERHEIDop.versieInformatie"/>
  </office:meta>
</office:document-meta>
</file>