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s Gaykingastraat 17, 17a, Marskramer 1-1, Ten Boer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activiteit zoals bedoeld in artikel 5.1 lid 2 onder g van de Omgevingswet. </text:p>
            <text:p text:style-name="common-al">Met dit besluit wordt in overeenstemming met de verleende omgevingsvergunning goedkeuring gegeven aan de Nationaal Coördinator Groningen om conform het ecologisch uitvoeringsplan werkzaamheden uit te voeren op de locaties Gaykingastraat 17, 17a en Marskramer 1 -1 te Ten Boer. In het ecologisch uitvoeringsplan wordt beschreven welke beschermde soorten er aanwezig zijn of naar alle waarschijnlijkheid verwacht mogen worden. Het gaat hierbij om; gierzwaluw, huismus en vleermuizen. Aan deze vergunning zijn voorschriften verbonden. Het dossiernummer is K69345.</text:p>
            <text:p text:style-name="common-al">
            <text:span text:style-name="nadrukvet">Meer informatie over de omgevingsvergunning </text:span>
          </text:p>
            <text:p text:style-name="common-al">
            <text:a xlink:href="https://www.provinciegroningen.nl/publicatievoorstellen/publicatievoorstel/e0290891-0000-cd23-9691-ab82e4a953dc/" xlink:type="simple">
              <text:span text:style-name="nadrukondlijn">De omgevingsvergunning en de documenten</text:span>
            </text:a> kunt u tot en met 24-08-2024 digitaal inzien. Heeft u hierbij hulp nodig? Neem dan contact op met de provincie Groningen via telefoonnummer 050 – 316 4911 of <text:span text:style-name="nadrukondlijn">info@provinciegroningen.nl</text:span>.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4-08-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9345.</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7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7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7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934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oedkeuring van het ecologisch uitvoeringsplan voor de locaties Gaykingastraat 17, 17a, Marskramer 1-1, Ten Boer op grond van de Generieke Ontheffing NCG 2021</meta:user-defined>
    <meta:user-defined meta:name="OVERHEIDop.datumEindeReactietermijn">2024-08-24</meta:user-defined>
    <meta:user-defined meta:name="OVERHEIDop.terinzageleggingBG">https://www.provinciegroningen.nl/publicatievoorstellen/publicatievoorstel/e0290891-0000-cd23-9691-ab82e4a953dc/</meta:user-defined>
    <meta:user-defined meta:name="DCTERMS.W3CDTF/DCTERMS.available">2024-08-07</meta:user-defined>
    <meta:user-defined meta:name="DCTERMS.W3CDTF/OVERHEIDop.jaargang">2024</meta:user-defined>
    <meta:user-defined meta:name="OVERHEIDop.publicationIssue">11976</meta:user-defined>
    <meta:user-defined meta:name="OVERHEIDop.PrbID/DC.identifier">prb-2024-11976</meta:user-defined>
    <meta:user-defined meta:name="OVERHEIDop.versieInformatie"/>
  </office:meta>
</office:document-meta>
</file>