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24 juli 2024 een melding Vuurwerkbesluit ontvangen.</text:p>
            <text:p text:style-name="common-al">Aanvrager   : Caffero GmbH</text:p>
            <text:p text:style-name="common-al">Omschrijving  : Ontbranden van vuurwerk tijdens een Opkikkerdag van </text:p>
            <text:p text:style-name="common-al">  Stichting Opkikker</text:p>
            <text:p text:style-name="common-al">Locatie   : Laakse Hoek in Zeewolde</text:p>
            <text:p text:style-name="common-al">Datum evenement : 25 november 2024</text:p>
            <text:p text:style-name="common-al">Deze mededeling is ter informatie. Er geldt geen formele procedure om stukken in te zien, om in te spreken, of om een zienswijze, bezwaar of beroep in te dienen en om een voorlopige voorziening te vragen. </text:p>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123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oordeling van de melding Vuurwerkbesluit</meta:user-defined>
    <meta:user-defined meta:name="OVERHEIDop.datumEindeReactietermijn">2024-09-25</meta:user-defined>
    <meta:user-defined meta:name="OVERHEIDop.TilID/OVERHEIDop.terinzageleggingOP">til-2024-24090</meta:user-defined>
    <meta:user-defined meta:name="DCTERMS.W3CDTF/DCTERMS.available">2024-08-07</meta:user-defined>
    <meta:user-defined meta:name="DCTERMS.W3CDTF/OVERHEIDop.jaargang">2024</meta:user-defined>
    <meta:user-defined meta:name="OVERHEIDop.publicationIssue">11965</meta:user-defined>
    <meta:user-defined meta:name="OVERHEIDop.PrbID/DC.identifier">prb-2024-11965</meta:user-defined>
    <meta:user-defined meta:name="OVERHEIDop.versieInformatie"/>
  </office:meta>
</office:document-meta>
</file>