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flora- en fauna-activiteit ten behoeve van renovatie en verduurzaming woningen te Marum </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omgevingsvergunning verleend aan woningcorporatie Wold &amp; Waard ten behoeve van renovatie en verduurzaming van diverse woningen in de wijken Vogelbuurt, de Schilders/ Dichtersbuurt en de Bomenbuurt te Marum. De provincie geeft hiermee toestemming voor het opzettelijk vernielen, beschadigen of wegnemen van nesten, rustplaatsen of eieren van huismus en gierzwaluw. En het opzettelijk verstoren en beschadigen of vernielen van voortplantingsplaatsen of rustplaatsen van gewone dwergvleermuis. Het dossiernummer is K68731.</text:p>
            <text:p text:style-name="common-al">
            <text:span text:style-name="nadrukvet">Meer informatie over de omgevingsvergunning </text:span>
          </text:p>
            <text:p text:style-name="common-al">
            <text:a xlink:href="https://www.provinciegroningen.nl/publicatievoorstellen/publicatievoorstel/00230891-0000-cf12-9d34-6ac9b12d9490/" xlink:type="simple">
              <text:span text:style-name="nadrukondlijn">De omgevingsvergunning en de documenten</text:span>
            </text:a> kunt u tot en met 19-09-2024 digitaal inzien. Heeft u hierbij hulp nodig? Neem dan contact op met de provincie Groningen via telefoonnummer 050 – 316 4911 of <text:a xlink:href="mailto:info@provinciegroningen.nl" xlink:type="simple"><text:span text:style-name="nadrukondlijn">info@provinciegroningen.nl</text:span></text:a>. U kunt ook een afspraak maken om langs te komen om de vergunning en de documenten te bekijken op het provinciehuis, Sint Jansstraat 4 in Groningen.</text:p>
            <text:p text:style-name="common-al">
            <text:span text:style-name="nadrukvet">Bent u het niet eens met de vergunning?</text:span>
          </text:p>
            <text:p text:style-name="common-al">Als u het niet eens bent met deze vergunning, dan kunt u tot en met 19-09-2024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Dat u bezwaar maakt, heeft geen directe gevolgen voor de verleende vergunning. De activiteiten waarvoor de vergunning is verleend, mogen worden uitgevoerd ondanks uw bezwaar. </text:p>
            <text:p text:style-name="common-al">Wilt u de uitkomst van uw bezwaarprocedure niet afwachten vanwege een spoedeisende situatie? Dan kunt u de voorzieningenrechter van de rechtbank Noord-Nederland verzoeken om een voorlopige voorziening, bijvoorbeeld schorsing van het besluit. Hoe dat in zijn werk gaa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68731.</text:p>
            <text:p text:style-name="common-al">
            <text:span text:style-name="nadrukvet">Waarom publiceert de provincie Groningen dit bericht?</text:span>
          </text:p>
            <text:p text:style-name="last-al">Het kan zijn dat besluiten van de provincie Groningen, zoals vergunningen, van invloed zijn op uw leefomgeving. Met dit bericht informeren wij u over wat er gebeurt in uw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1962</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962</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962</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ActiviteitOmgevingsvergunning/OVERHEIDop.activiteit">milieu</meta:user-defined>
    <meta:user-defined meta:name="OVERHEIDop.referentienummer">K68731</meta:user-defined>
    <dc:language>nl</dc:language>
    <meta:user-defined meta:name="OVERHEIDop.locatietype/OVERHEIDop.gebiedsmarkering">Woonplaats</meta:user-defined>
    <meta:user-defined meta:name="DC.title">Omgevingsvergunning voor flora- en fauna-activiteit ten behoeve van renovatie en verduurzaming woningen te Marum</meta:user-defined>
    <meta:user-defined meta:name="OVERHEIDop.datumEindeReactietermijn">2024-09-19</meta:user-defined>
    <meta:user-defined meta:name="OVERHEIDop.terinzageleggingBG">https://www.provinciegroningen.nl/publicatievoorstellen/publicatievoorstel/00230891-0000-cf12-9d34-6ac9b12d9490/</meta:user-defined>
    <meta:user-defined meta:name="DCTERMS.W3CDTF/DCTERMS.available">2024-08-07</meta:user-defined>
    <meta:user-defined meta:name="DCTERMS.W3CDTF/OVERHEIDop.jaargang">2024</meta:user-defined>
    <meta:user-defined meta:name="OVERHEIDop.publicationIssue">11962</meta:user-defined>
    <meta:user-defined meta:name="OVERHEIDop.PrbID/DC.identifier">prb-2024-11962</meta:user-defined>
    <meta:user-defined meta:name="OVERHEIDop.versieInformatie"/>
  </office:meta>
</office:document-meta>
</file>