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Ontheffing Compensatie de Hooge Boom - 's-Gravensloot 36 i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186 op grond van de Wet natuurbescherming verleend. De ontheffing is verleend aan Oasen N.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1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PU-2023-002186</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Ontheffing Compensatie de Hooge Boom - 's-Gravensloot 36 in Kamerik.</meta:user-defined>
    <meta:user-defined meta:name="DCTERMS.W3CDTF/DCTERMS.available">2024-01-29</meta:user-defined>
    <meta:user-defined meta:name="DCTERMS.W3CDTF/OVERHEIDop.jaargang">2024</meta:user-defined>
    <meta:user-defined meta:name="OVERHEIDop.externeBijlage">Ontheffing houtopstanden_Geredigeerd|exb-2024-4071</meta:user-defined>
    <meta:user-defined meta:name="OVERHEIDop.publicationIssue">1196</meta:user-defined>
    <meta:user-defined meta:name="OVERHEIDop.PrbID/DC.identifier">prb-2024-1196</meta:user-defined>
    <meta:user-defined meta:name="OVERHEIDop.versieInformatie"/>
  </office:meta>
</office:document-meta>
</file>