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gestuurde boring hiervoor in de gemeente Alkmaar in de provinciale weg N244 vanaf 8.86 t/m 8.878,  vaarweg K20 vanaf 28.967 t/m 28.967, ingetrokken op 29 juli 2024, zaaknummer 225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50132 voor het het leggen van een telecommunicatieleiding en het maken van een gestuurde boring hiervoor in de gemeente Alkmaar in de provinciale weg N244 vanaf 8.86 t/m 8.878,  vaarweg K20 vanaf 28.967 t/m 28.967. De aanvraag is op verzoek van de aanvrager op 29 jul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gestuurde boring hiervoor in de gemeente Alkmaar in de provinciale weg N244 vanaf 8.86 t/m 8.878,  vaarweg K20 vanaf 28.967 t/m 28.967, ingetrokken op 29 juli 2024, zaaknummer 2250132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55</meta:user-defined>
    <meta:user-defined meta:name="OVERHEIDop.PrbID/DC.identifier">prb-2024-11955</meta:user-defined>
    <meta:user-defined meta:name="OVERHEIDop.versieInformatie"/>
  </office:meta>
</office:document-meta>
</file>