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elektraleiding en het maken van een nieuwe aansluiting in de gemeente Hollands Kroon in de provinciale weg N241 vanaf 7.5 t/m 7.5, ingetrokken op 25 juli 2024, zaaknummer 2247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47664 voor het het leggen van een elektraleiding en het maken van een nieuwe aansluiting in de gemeente Hollands Kroon in de provinciale weg N241 vanaf 7.5 t/m 7.5. De aanvraag is op verzoek van de aanvrager op 25 jul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elektraleiding en het maken van een nieuwe aansluiting in de gemeente Hollands Kroon in de provinciale weg N241 vanaf 7.5 t/m 7.5, ingetrokken op 25 juli 2024, zaaknummer 2247664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54</meta:user-defined>
    <meta:user-defined meta:name="OVERHEIDop.PrbID/DC.identifier">prb-2024-11954</meta:user-defined>
    <meta:user-defined meta:name="OVERHEIDop.versieInformatie"/>
  </office:meta>
</office:document-meta>
</file>