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Aannemersbedrijf Fried van de Laar B.V., Handelsweg 1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ken bekend dat zij in het kader van de Omgevingswet de volgende aanvraag voor een omgevingsvergunning hebben ontvangen. </text:p>
            <text:p text:style-name="common-al">Bedrijf : Aannemersbedrijf Fried van de Laar B.V.</text:p>
            <text:p text:style-name="common-al">Locatie : Handelsweg 1 te Best ​</text:p>
            <text:p text:style-name="common-al">Activiteit : Milieubelastende activiteit</text:p>
            <text:p text:style-name="common-al">Voor : Het wijzigen van de gasflessenopslag en het opslaan en bewerken van stroomkabels</text:p>
            <text:p text:style-name="common-al">Aanvraagdatum : 3 juni 2024</text:p>
            <text:p text:style-name="common-al">DSO-kenmerk : 2024060301254</text:p>
            <text:p text:style-name="common-al">Zaaknummer : Z-2024-010923</text:p>
            <text:p text:style-name="common-al">Nadat wij een besluit hebben genomen wordt u in de gelegenheid gesteld om uw bezwaren kenbaar te maken. </text:p>
            <text:p text:style-name="common-al">Aan deze procedure is het zaaknummer Z-2024-010923 gekoppeld. U dient bij correspondentie he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info@odzo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4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0923 </meta:user-defined>
    <dc:language>nl</dc:language>
    <meta:user-defined meta:name="OVERHEIDop.locatietype/OVERHEIDop.gebiedsmarkering">Adres</meta:user-defined>
    <meta:user-defined meta:name="DC.title">Provincie Noord-Brabant – aanvraag omgevingsvergunning – Aannemersbedrijf Fried van de Laar B.V., Handelsweg 1 te Be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44</meta:user-defined>
    <meta:user-defined meta:name="OVERHEIDop.PrbID/DC.identifier">prb-2024-11944</meta:user-defined>
    <meta:user-defined meta:name="OVERHEIDop.versieInformatie"/>
  </office:meta>
</office:document-meta>
</file>