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Provincie Zeeland - Aanvraag omgevingsvergunning van Sassevaart V.O.F. voor verstoren van de gewone dwergvleermuis en het vernielen van één paarverblijfplaats van de gewone dwergvleermuis, Schependijk 21-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ocatie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chependijk 21-23, 4531BW, Terne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gevraagde activiteit(en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Flora- en fauna-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ef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Slopen woningen aan de schependijk 21-23 in Terne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12 jul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4883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SO-verzoek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202407120062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88303</meta:user-defined>
    <meta:user-defined meta:name="DCTERMS.abstract"> Aanvraag omgevingsvergunning van Sassevaart V.O.F. voor verstoren van de gewone dwergvleermuis en het vernielen van één paarverblijfplaats van de gewone dwergvleermuis, Schependijk 21-23 in Terneuzen.</meta:user-defined>
    <dc:language>nl</dc:language>
    <meta:user-defined meta:name="OVERHEIDop.locatietype/OVERHEIDop.gebiedsmarkering">Adres</meta:user-defined>
    <meta:user-defined meta:name="DC.title">Provincie Zeeland - Aanvraag omgevingsvergunning van Sassevaart V.O.F. voor verstoren van de gewone dwergvleermuis en het vernielen van één paarverblijfplaats van de gewone dwergvleermuis, Schependijk 21-23 in Terneu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42</meta:user-defined>
    <meta:user-defined meta:name="OVERHEIDop.PrbID/DC.identifier">prb-2024-11942</meta:user-defined>
    <meta:user-defined meta:name="OVERHEIDop.versieInformatie"/>
  </office:meta>
</office:document-meta>
</file>