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pzettelijk vernielen, beschadigen of wegnemen van nesten, rustplaatsen of eieren van huismus en opzettelijk verstoren, beschadigen of vernielen van voortplantingsplaatsen of rustplaatsen van gewone dwergvleermuis, laatvlieger en rosse vleermuis aan de Kerkwijk, Nieuw Scheemda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De provincie geeft hiermee toestemming voor het opzettelijk vernielen, beschadigen of wegnemen van nesten, rustplaatsen of eieren van huismus en het opzettelijk verstoren, beschadigen of vernielen van voortplantingsplaatsen of rustplaatsen van gewone dwergvleermuis, laatvlieger en rosse vleermuis vanwege onderhouds- en renovatie werkzaamheden aan de Kerkwijk te Nieuw Scheemda. Het dossiernummer is K69939.</text:p>
            <text:p text:style-name="common-al">
            <text:span text:style-name="nadrukvet">Meer informatie over de omgevingsvergunning </text:span>
          </text:p>
            <text:p text:style-name="common-al">
            <text:a xlink:href="https://www.provinciegroningen.nl/publicatievoorstellen/publicatievoorstel/304a0d91-0000-c325-8c97-d1b09a6f91d9/" xlink:type="simple">
              <text:span text:style-name="nadrukondlijn">De omgevingsvergunning en de documenten</text:span>
            </text:a> kunt u tot en met 13-09-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3-09-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9939.</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bouwen</meta:user-defined>
    <meta:user-defined meta:name="OVERHEIDop.referentienummer">K69946</meta:user-defined>
    <dc:language>nl</dc:language>
    <meta:user-defined meta:name="OVERHEIDop.locatietype/OVERHEIDop.gebiedsmarkering">Weg</meta:user-defined>
    <meta:user-defined meta:name="DC.title">Omgevingsvergunning voor opzettelijk vernielen, beschadigen of wegnemen van nesten, rustplaatsen of eieren van huismus en opzettelijk verstoren, beschadigen of vernielen van voortplantingsplaatsen of rustplaatsen van gewone dwergvleermuis, laatvlieger en rosse vleermuis aan de Kerkwijk, Nieuw Scheemda</meta:user-defined>
    <meta:user-defined meta:name="OVERHEIDop.datumEindeReactietermijn">2024-09-13</meta:user-defined>
    <meta:user-defined meta:name="OVERHEIDop.terinzageleggingBG">https://www.provinciegroningen.nl/publicatievoorstellen/publicatievoorstel/304a0d91-0000-c325-8c97-d1b09a6f91d9/</meta:user-defined>
    <meta:user-defined meta:name="DCTERMS.W3CDTF/DCTERMS.available">2024-08-07</meta:user-defined>
    <meta:user-defined meta:name="DCTERMS.W3CDTF/OVERHEIDop.jaargang">2024</meta:user-defined>
    <meta:user-defined meta:name="OVERHEIDop.publicationIssue">11941</meta:user-defined>
    <meta:user-defined meta:name="OVERHEIDop.PrbID/DC.identifier">prb-2024-11941</meta:user-defined>
    <meta:user-defined meta:name="OVERHEIDop.versieInformatie"/>
  </office:meta>
</office:document-meta>
</file>