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Hamburg Cleaning B.V. (2092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9 april 2023 een aanvraag op grond van de Wet algemene bepalingen omgevingsrecht (Wabo) ontvangen van Van Hamburg Cleaning B.V. voor de inrichting aan de Lorentzweg 15, 3208 LJ Spijkenisse.</text:p>
            <text:p text:style-name="common-al"/>
            <text:p text:style-name="common-al">Het betreft een inrichting voor de industriële reiniging, de op- en overslag en het bewerken van vaste en vloeibare (gevaarlijke) afvalstoffen. Tevens vindt op- en overslag van materialen en goederen van derden plaats binnen de inrichting.</text:p>
            <text:p text:style-name="common-al">Het betreft een aanvraag voor op- en overslag scheepsafvalstoffen, op- en overslag afgewerkte olie, op- en overslag overige verpakte (gevaarlijke) afvalstoffen, op- en overslag van het niet ADR (afval) stoffen en stalling van tankwagens op het terrein van de inrichting. Hiernaast is de intrekking van de voorschriften 1.1.3, 1.1.4, 1.1.6, 1.1.10, 1.1.12, 1.2.10 en 4.3.3 van de oprichtingsvergunning van 15 maart 2007 met kenmerk 420598/20321466 aangevraagd.</text:p>
            <text:p text:style-name="common-al"/>
            <text:p text:style-name="common-al">Gedeputeerde Staten van Zuid-Holland hebben besloten de vergunning te verlenen. Tevens besluiten zij de voorschriften .1.2, 1.1.3, 1.1.4, 1.1.6, 1.1.7, 1.1.8, 1.1.9, 1.1.10, 1.1.12 en 4.3.3 van de oprichtingsvergunning van 15 maart 2007 met kenmerk 420598/20321466 in te trekken, zoals is aangevraagd. </text:p>
            <text:p text:style-name="common-al">De ingetrokken voorschriften 1.1.7, 1.1.8 en 1.1.9 zijn vervangen door de voorschriften 2.1.4 en 2.1.6 van deze vergunning (artikel 2.31, tweede lid onder b van de Wabo). Tevens weigeren zij het voorschrift 1.2.10 van de oprichtingsvergunning van 15 maart 2007 met kenmerk 420598/20321466, in te trekken.</text:p>
            <text:p text:style-name="common-al"/>
            <text:p text:style-name="common-al">
            <text:span text:style-name="nadrukvet">Inzage</text:span>
          </text:p>
            <text:p text:style-name="common-al">U kunt de beschikking en overige van belang zijnde stukken tijdens kantooruren van 1 februari 2024 tot en met </text:p>
            <text:p text:style-name="common-al">14 maart 2024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92369 en het Olo nummer: 7719461.</text:p>
            <text:p text:style-name="common-al">Voor de betreffende stukken met betrekking tot deze procedure kunt u op bijgaande link klikken:</text:p>
            <text:p text:style-name="last-al">
            <text:a xlink:href="https://loket.dcmr.nl/mozard/!suite92.scherm1007?mObj=8878101" xlink:type="simple">https://loket.dcmr.nl/mozard/!suite92.scherm1007?mObj=88781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92369</meta:user-defined>
    <meta:user-defined meta:name="DCTERMS.abstract">GS verlenen vergunning inzake op- en overslag scheepsafvalstoffen, afgewerkte olie, overige verpakte (gevaarlijke) afvalstoffen, niet ADR (afval) stoffen en stalling tankwagens. </meta:user-defined>
    <dc:language>nl</dc:language>
    <meta:user-defined meta:name="OVERHEIDop.locatietype/OVERHEIDop.gebiedsmarkering">Adres</meta:user-defined>
    <meta:user-defined meta:name="DC.title">Kennisgeving beschikking Van Hamburg Cleaning B.V. (2092369)</meta:user-defined>
    <meta:user-defined meta:name="DCTERMS.W3CDTF/DCTERMS.available">2024-01-31</meta:user-defined>
    <meta:user-defined meta:name="DCTERMS.W3CDTF/OVERHEIDop.jaargang">2024</meta:user-defined>
    <meta:user-defined meta:name="OVERHEIDop.publicationIssue">1194</meta:user-defined>
    <meta:user-defined meta:name="OVERHEIDop.PrbID/DC.identifier">prb-2024-1194</meta:user-defined>
    <meta:user-defined meta:name="OVERHEIDop.versieInformatie"/>
  </office:meta>
</office:document-meta>
</file>