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Breelandsweg 17, Sint Maar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op 10 augustus 2024, ten behoeve van Acon Autocross, vanaf een perceel aan de Breelandsweg 17 te Sint Maarten in de gemeente Schagen. De opbouw van het vuurwerk zal plaatsvinden vanaf 19.00 uur. De ontbranding is gepland tussen 22.00 uur en 23.00 uur. De totale ontbrandingstijd bedraagt ca. 8 minuten. Melder: Dream Fireworks Ontvangstdatum melding: 31 juli 2024 Zaaknummer: 13010018</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4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3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3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3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4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82497</meta:user-defined>
    <meta:user-defined meta:name="DCTERMS.abstract">Bekendmaking van Provincie Noord-Holland</meta:user-defined>
    <dc:language>nl</dc:language>
    <meta:user-defined meta:name="OVERHEIDop.locatietype/OVERHEIDop.gebiedsmarkering">Punt</meta:user-defined>
    <meta:user-defined meta:name="DC.title">Melding Vuurwerk - Breelandsweg 17, Sint Maarten</meta:user-defined>
    <meta:user-defined meta:name="DCTERMS.W3CDTF/DCTERMS.available">2024-08-07</meta:user-defined>
    <meta:user-defined meta:name="DCTERMS.W3CDTF/OVERHEIDop.jaargang">2024</meta:user-defined>
    <meta:user-defined meta:name="OVERHEIDop.publicationIssue">11937</meta:user-defined>
    <meta:user-defined meta:name="OVERHEIDop.PrbID/DC.identifier">prb-2024-11937</meta:user-defined>
    <meta:user-defined meta:name="OVERHEIDop.versieInformatie"/>
  </office:meta>
</office:document-meta>
</file>