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t milieubeheer - Kennisgeving besluit m.e.r.-beoordeling - Siloweg 27 en 29 ‘s-Hertogenbosch, Z/217020</text:p>
      <text:section text:name="zakelijke-mededeling_id1-3-2" text:style-name="zakelijke-mededeling">
        <text:section text:name="zakelijke-mededeling-tekst_id1-3-2-1" text:style-name="zakelijke-mededeling-tekst">
          <text:section text:name="tekst_id1-3-2-1-1" text:style-name="tekst">
            <text:p text:style-name="common-al">'s-Hertogenbosch, juli 2024 </text:p>
            <text:p text:style-name="common-al">Op 27 december 2024 hebben wij van ‘Van Eerd Onroerende Goed B.V.’ een aanmeldingsnotitie m.e.r.-beoordelingsplicht (verder: aanmeldingsnotitie), als bedoeld in artikel 7.16, eerste lid van de Wet milieubeheer (Wm), ontvangen. Dit in verband met een reeds ingediende aanvraag voor een omgevingsvergunning ingevolge de Wet algemene bepalingen omgevingsrecht (Wabo) voor de activiteit ‘veranderen van of veranderen van de werking van een bedrijf’, op de locatie Siloweg 27 en 29 in ’s-Hertogenbosch.</text:p>
            <text:p text:style-name="common-al">De aanmeldingsnotitie heeft betrekking op het wijzigen van het bedrijf voor de opslag en verwijdering van afval: </text:p>
            <text:list text:style-name="id1-3-2-1-1-4">
              <text:list-item text:style-override="id1-3-2-1-1-4-1">
                <text:number>1.</text:number>
                <text:p text:style-name="al">Kantoorfunctie t.b.v. bedrijf.</text:p>
              </text:list-item>
              <text:list-item text:style-override="id1-3-2-1-1-4-2">
                <text:number>2.</text:number>
                <text:p text:style-name="al">Inname en demonteren van spoorsecties en afvoeren van onderdelen.</text:p>
              </text:list-item>
              <text:list-item text:style-override="id1-3-2-1-1-4-3">
                <text:number>3.</text:number>
                <text:p text:style-name="al">Grondverzet, wegen- spoorbouw en machine verhuur.</text:p>
              </text:list-item>
              <text:list-item text:style-override="id1-3-2-1-1-4-4">
                <text:number>4.</text:number>
                <text:p text:style-name="al">Op- en overslag en bewerken van spoorballast / teervrij freesasfalt.</text:p>
              </text:list-item>
              <text:list-item text:style-override="id1-3-2-1-1-4-5">
                <text:number>5.</text:number>
                <text:p text:style-name="al">Werkplaats t.b.v. klein onderhoud.</text:p>
              </text:list-item>
              <text:list-item text:style-override="id1-3-2-1-1-4-6">
                <text:number>6.</text:number>
                <text:p text:style-name="al">Wasplaats en tankplaats.</text:p>
              </text:list-item>
            </text:list>
            <text:p text:style-name="common-al">Na toetsing van de voorgenomen activiteit hebben Gedeputeerde Staten van Noord-Brabant op 29 juli 2024 besloten dat voor deze activiteit geen MER opgesteld hoeft te worden. Er is geen sprake van belangrijke nadelige gevolgen, die reden geven voor een milieueffectrapport als bedoeld in hoofdstuk 7 van de Wet Milieubeheer.</text:p>
            <text:p text:style-name="common-al">Het besluit en de bijbehorende stukken liggen vanaf 6 augustus 2024 gedurende zes weken ter inzage bij de Omgevingsdienst Brabant Noord (ODBN). Het besluit is digitaal op te vragen via het e-mailadres: info@odbn.nl of in te zien/te downloaden via de publicatie op <text:a xlink:href="http://www.officielebekendmakingen.nl" xlink:type="simple">www.officielebekendmakingen.nl</text:a> en op de website van de Provincie Noord-Brabant: https://www.brabant.nl. </text:p>
            <text:p text:style-name="common-al">Dit besluit wordt gezien als een voorbereidingsbesluit als bedoeld in artikel 6:3 van de Algemene wet bestuursrecht. Tegen dit besluit kan alleen bezwaar worden gemaakt door een belanghebbende, die rechtstreeks in zijn belang wordt getroffen.</text:p>
            <text:p text:style-name="common-al">Wanneer derden het niet eens zijn met het m.e.r.-beoordelingsbesluit, dan is er gelegenheid om tijdens de procedure voor de omgevingsvergunning een zienswijze hiertegen in te dienen. Het onderhavige besluit zal ook bij deze procedurestappen bekend worden gemaakt en ter visie worden gelegd.</text:p>
            <text:p text:style-name="common-al">De belanghebbende, die rechtstreeks in zijn belang wordt getroffen, kan binnen zes weken na bekendmaking van dit besluit een schriftelijk bezwaar indienen bij: Het college van Gedeputeerde Staten van Noord-Brabant, t.a.v. het secretariaat van de Hoor- en Adviescommissie voor de behandeling van bezwaar- en beroepschriften, Postbus 90151, 5200 MC 's-Hertogenbosch. Wij vragen u om in de linkerbovenhoek van de envelop dient het woord 'bezwaarschrift' te worden vermeld. Het bezwaarschrift moet worden ondertekend en moet ten minste bevatten: a. naam en adres van de indiener; b. de dagtekening; c. kenmerk van het besluit; d. een omschrijving van het besluit waartegen het bezwaar is gericht en e. de gronden van het bezwaar.</text:p>
            <text:p text:style-name="common-al">Meer informatie over de behandeling van bezwaarschriften vindt u op www.brabant.nl/bezwaar. Het secretariaat van de Hoor- en adviescommissie is bereikbaar via telefoon (073) 680 83 04, faxnummer (073) 680 76 80 en e-mailadres bezwaar@brabant.nl.</text:p>
            <text:p text:style-name="common-al">Wanneer derden het niet eens zijn met het m.e.r.-beoordelingsbesluit, dan is er gelegenheid om tijdens de procedure voor de omgevingsvergunning een zienswijze hiertegen in te dienen. </text:p>
            <text:p text:style-name="last-al">Aan deze procedure is het zaaknummer Z/217020 gekoppeld. Bij correspondentie graag dit kenmerk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3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3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3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7020</meta:user-defined>
    <dc:language>nl</dc:language>
    <meta:user-defined meta:name="OVERHEIDop.locatietype/OVERHEIDop.gebiedsmarkering">Adres</meta:user-defined>
    <meta:user-defined meta:name="OVERHEIDop.locatietype/OVERHEIDop.gebiedsmarkering">Adres</meta:user-defined>
    <meta:user-defined meta:name="DC.title">Wet milieubeheer - Kennisgeving besluit m.e.r.-beoordeling - Siloweg 27 en 29 ‘s-Hertogenbosch, Z/217020</meta:user-defined>
    <meta:user-defined meta:name="OVERHEIDop.datumEindeReactietermijn">2024-09-17</meta:user-defined>
    <meta:user-defined meta:name="OVERHEIDop.TilID/OVERHEIDop.terinzageleggingOP">til-2024-24045</meta:user-defined>
    <meta:user-defined meta:name="DCTERMS.W3CDTF/DCTERMS.available">2024-08-06</meta:user-defined>
    <meta:user-defined meta:name="DCTERMS.W3CDTF/OVERHEIDop.jaargang">2024</meta:user-defined>
    <meta:user-defined meta:name="OVERHEIDop.publicationIssue">11936</meta:user-defined>
    <meta:user-defined meta:name="OVERHEIDop.PrbID/DC.identifier">prb-2024-11936</meta:user-defined>
    <meta:user-defined meta:name="OVERHEIDop.versieInformatie"/>
  </office:meta>
</office:document-meta>
</file>