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op de begane grond - gebouw K - M653 op de locatie Reinier Postlaan 4 te Nijmegen zaaknummer AB24.0074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wijzigen van de brandcompartimentering op de begane grond - gebouw K - M653 op de locatie Reinier Postlaan 4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2 sept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747"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compartimentering op de begane grond - gebouw K - M653 op de locatie Reinier Postlaan 4 te Nijmegen zaaknummer AB24.00747</meta:user-defined>
    <meta:user-defined meta:name="DCTERMS.W3CDTF/DCTERMS.available">2024-08-06</meta:user-defined>
    <meta:user-defined meta:name="DCTERMS.W3CDTF/OVERHEIDop.jaargang">2024</meta:user-defined>
    <meta:user-defined meta:name="OVERHEIDop.publicationIssue">11935</meta:user-defined>
    <meta:user-defined meta:name="OVERHEIDop.PrbID/DC.identifier">prb-2024-11935</meta:user-defined>
    <meta:user-defined meta:name="OVERHEIDop.versieInformatie"/>
  </office:meta>
</office:document-meta>
</file>