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wijk 't Duifje - Hofsingel, Kopsehof, Kopsestraat, Keizershof, Abdijstraat, Abdijhof, Hogenhof, Adelhof, Adelstraat –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waarbij voortplantingsplaatsen en/of rustplaatsen van gewone dwergvleermuizen en nesten en/of rustplaatsen van huismus verloren gaan. Deze moeten gemitigeerd worden. 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op</text:span><text:span text:style-name="nadrukvet">afspraak</text:span> inzien in het Provinciehuis. Ook hiervoor neemt u contact op met het Provincieloket. In alle gevallen vermeldt u het zaaknummer 2023-015285.</text:p>
            <text:p text:style-name="common-al"/>
            <text:p text:style-name="common-al">
            <text:span text:style-name="nadrukvet">Zienswijze</text:span>
            <text:span text:style-name="nadrukvet">indienen</text:span>?</text:p>
            <text:p text:style-name="common-al">Belanghebbenden kunnen tijdens de inzagetermijn een zienswijze indienen. Vermeld bij een zienswijze het zaaknummer 2023-015285. Onderaan het ontwerpbesluit leest u hier meer over.</text:p>
            <text:p text:style-name="common-al"/>
            <text:p text:style-name="common-al">
            <text:span text:style-name="nadrukvet">Wilt</text:span> u <text:span text:style-name="nadrukvet">meer</text:span><text:span text:style-name="nadrukvet">weten</text:span>?</text:p>
            <text:p text:style-name="common-al">Bel het Provincieloket, telefoonnummer 026 359 99 99Gedeputeerde Staten van Gelderland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Woonwijk 't Duifje - Hofsingel, Kopsehof, Kopsestraat, Keizershof, Abdijstraat, Abdijhof, Hogenhof, Adelhof, Adelstraat – te Arnhem</meta:user-defined>
    <meta:user-defined meta:name="OVERHEIDop.datumEindeReactietermijn">2024-09-18</meta:user-defined>
    <meta:user-defined meta:name="OVERHEIDop.TilID/OVERHEIDop.terinzageleggingOP">til-2024-24027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34</meta:user-defined>
    <meta:user-defined meta:name="OVERHEIDop.PrbID/DC.identifier">prb-2024-11934</meta:user-defined>
    <meta:user-defined meta:name="OVERHEIDop.versieInformatie"/>
  </office:meta>
</office:document-meta>
</file>