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11, ter hoogte van hmp 14.8, te Poeldijk (5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, leggen en hebben van elektriciteits- en signaalkabels middels open ontgraving en een te plaatsen mantelbuis de provinciale weg N211, plaatselijk bekend als Nieuweweg, ter hoogte van hmp 14.8, te Poel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3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3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11, ter hoogte van hmp 14.8, te Poeldijk (50823)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31</meta:user-defined>
    <meta:user-defined meta:name="OVERHEIDop.PrbID/DC.identifier">prb-2024-11931</meta:user-defined>
    <meta:user-defined meta:name="OVERHEIDop.versieInformatie"/>
  </office:meta>
</office:document-meta>
</file>