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 van der Muelenweg 2 in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4 hebben wij een aanvraag voor een omgevingsvergunning. Het betreft een aanvraag voor de bouw van tijdelijke opslagtenten. De aanvraag heeft betrekking op de activiteiten:</text:p>
            <text:p text:style-name="common-al">Werk, niet zijnde bouwwerk, of werkzaamheid uitvoeren </text:p>
            <text:p text:style-name="common-al">Bouwactiviteit (omgevingsplan)</text:p>
            <text:p text:style-name="common-al">Bouwactiviteit (technisch)</text:p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omgevingsvergunning is beslist. 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DT-006682</meta:user-defined>
    <meta:user-defined meta:name="DCTERMS.abstract">Oprichten Tijdelijke opslagtenten TC Noord Nijver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 van der Muelenweg 2 in Nijverda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30</meta:user-defined>
    <meta:user-defined meta:name="OVERHEIDop.PrbID/DC.identifier">prb-2024-11930</meta:user-defined>
    <meta:user-defined meta:name="OVERHEIDop.versieInformatie"/>
  </office:meta>
</office:document-meta>
</file>