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mast met verkeerscamera's in de gemeente Den Helder in de provinciale weg N250 vanaf 114.135 t/m 114.135, verzonden 1 augustus 2024, zaaknummer 2287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een mast met verkeerscamera's in de gemeente Den Helder in de provinciale weg N250 vanaf 114.135 t/m 114.135.</text:p>
            <text:p text:style-name="common-al">De vergunning is geregistreerd onder kenmerk: 228776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92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2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2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mast met verkeerscamera's in de gemeente Den Helder in de provinciale weg N250 vanaf 114.135 t/m 114.135, verzonden 1 augustus 2024, zaaknummer 2287764</meta:user-defined>
    <meta:user-defined meta:name="DCTERMS.W3CDTF/DCTERMS.available">2024-08-06</meta:user-defined>
    <meta:user-defined meta:name="DCTERMS.W3CDTF/OVERHEIDop.jaargang">2024</meta:user-defined>
    <meta:user-defined meta:name="OVERHEIDop.publicationIssue">11927</meta:user-defined>
    <meta:user-defined meta:name="OVERHEIDop.PrbID/DC.identifier">prb-2024-11927</meta:user-defined>
    <meta:user-defined meta:name="OVERHEIDop.versieInformatie"/>
  </office:meta>
</office:document-meta>
</file>