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drie gestuurde boringen hiervoor in de gemeente Hollands Kroon in de provinciale weg N248 vanaf 20.245 t/m 21.475, ingetrokken op 26 juni 2024, zaaknummer 2246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6715 voor het het leggen van een telecommunicatieleiding en het maken van drie gestuurde boringen hiervoor in de gemeente Hollands Kroon in de provinciale weg N248 vanaf 20.245 t/m 21.475. De aanvraag is op verzoek van de aanvrager op 26 jun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drie gestuurde boringen hiervoor in de gemeente Hollands Kroon in de provinciale weg N248 vanaf 20.245 t/m 21.475, ingetrokken op 26 juni 2024, zaaknummer 2246715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24</meta:user-defined>
    <meta:user-defined meta:name="OVERHEIDop.PrbID/DC.identifier">prb-2024-11924</meta:user-defined>
    <meta:user-defined meta:name="OVERHEIDop.versieInformatie"/>
  </office:meta>
</office:document-meta>
</file>