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elektraleiding in de gemeente Zaanstad in de provinciale weg N246 vanaf 18.9 t/m 18.8, ingetrokken op 26 juni 2024, zaaknummer 2246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46574 voor het het leggen van een elektraleiding in de gemeente Zaanstad in de provinciale weg N246 vanaf 18.9 t/m 18.8. De aanvraag is op verzoek van de aanvrager op 26 jun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92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2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2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elektraleiding in de gemeente Zaanstad in de provinciale weg N246 vanaf 18.9 t/m 18.8, ingetrokken op 26 juni 2024, zaaknummer 2246574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923</meta:user-defined>
    <meta:user-defined meta:name="OVERHEIDop.PrbID/DC.identifier">prb-2024-11923</meta:user-defined>
    <meta:user-defined meta:name="OVERHEIDop.versieInformatie"/>
  </office:meta>
</office:document-meta>
</file>