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slopen en realiseren van nieuwbouw aan de Akbarstraat 381 t/m 801, Wiltzanghlaan 73 t/m 82 en 57 t/m 67, De Schaapherderstraat 23 t/m 47 en 2 t/m 50 en Sinjeur Semeynsstraat 25 t/m 77 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ningstichting Rochdale voor het slopen en realiseren van nieuwbouw aan de Akbarstraat 381 t/m 801, Wiltzanghlaan 73 t/m 82 en 57 t/m 67, De Schaapherderstraat 23 t/m 47 en 2 t/m 50 en Sinjeur Semeynsstraat 25 t/m 77 te Amsterdam. De aanvraag ziet toe op de gierzwaluw en gewone dwergvleermuis.</text:p>
            <text:p text:style-name="common-al">De aanvraag, het besluit en de bijbehorende stukken (zaaknummer OMG-021122/DMS44112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22/DMS44112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22/DMS4411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het slopen en realiseren van nieuwbouw aan de Akbarstraat 381 t/m 801, Wiltzanghlaan 73 t/m 82 en 57 t/m 67, De Schaapherderstraat 23 t/m 47 en 2 t/m 50 en Sinjeur Semeynsstraat 25 t/m 77 te Amsterdam</meta:user-defined>
    <meta:user-defined meta:name="DCTERMS.W3CDTF/DCTERMS.available">2024-08-06</meta:user-defined>
    <meta:user-defined meta:name="DCTERMS.W3CDTF/OVERHEIDop.jaargang">2024</meta:user-defined>
    <meta:user-defined meta:name="OVERHEIDop.externeBijlage">Ontheffing|exb-2024-31218</meta:user-defined>
    <meta:user-defined meta:name="OVERHEIDop.publicationIssue">11912</meta:user-defined>
    <meta:user-defined meta:name="OVERHEIDop.PrbID/DC.identifier">prb-2024-11912</meta:user-defined>
    <meta:user-defined meta:name="OVERHEIDop.versieInformatie"/>
  </office:meta>
</office:document-meta>
</file>