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aangevuld en gewijzigd voor het vangen en doden van konijnen aan de Krimweg 102 De Cock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aangevuld en gewijzigd voor Landal Sluftervallei voor het vangen en doden van konijnen aan de Krimweg 102 De Cocksdorp. De aanvraag ziet toe op het konijn (<text:span text:style-name="nadrukcur">Oryctolagus cuniculus</text:span>).</text:p>
            <text:p text:style-name="common-al">De aanvraag, het besluit en de bijbehorende stukken (zaaknummer OMG-032810/DMS46192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32810/DMS46192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0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0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0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32810/DMS461929</meta:user-defined>
    <dc:language>nl</dc:language>
    <meta:user-defined meta:name="OVERHEIDop.locatietype/OVERHEIDop.gebiedsmarkering">Adres</meta:user-defined>
    <meta:user-defined meta:name="DC.title">Wet natuurbescherming ontheffing aangevuld en gewijzigd voor het vangen en doden van konijnen aan de Krimweg 102 De Cocksdorp</meta:user-defined>
    <meta:user-defined meta:name="DCTERMS.W3CDTF/DCTERMS.available">2024-08-06</meta:user-defined>
    <meta:user-defined meta:name="DCTERMS.W3CDTF/OVERHEIDop.jaargang">2024</meta:user-defined>
    <meta:user-defined meta:name="OVERHEIDop.externeBijlage">Ontheffing|exb-2024-31189</meta:user-defined>
    <meta:user-defined meta:name="OVERHEIDop.publicationIssue">11909</meta:user-defined>
    <meta:user-defined meta:name="OVERHEIDop.PrbID/DC.identifier">prb-2024-11909</meta:user-defined>
    <meta:user-defined meta:name="OVERHEIDop.versieInformatie"/>
  </office:meta>
</office:document-meta>
</file>