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de Klaas Katerstraat 11 t/m 87 (oneven) en 16 t/m 52 (even), Dominee Baxstraat 11 t/m 17 (oneven) en 22 t/m 26 (even) , A.S. Talmaplein 1 t/m 4 (oneven en even), Jan Windhouwerstraat 3 t/m 7 (oneven) en 6 t/m 16 (even), P.L. Takstraat 35 t/m 39 (oneven) te Zaandam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Woningstichting Rochdale een omgevingsvergunning verleend. Dit voor het uitvoeren van renovatie- en verduurzamingswerkzaamheden aan de Klaas Katerstraat 11 t/m 87 (oneven) en 16 t/m 52 (even), Dominee Baxstraat 11 t/m 17 (oneven) en 22 t/m 26 (even) , A.S. Talmaplein 1 t/m 4 (oneven en even), Jan Windhouwerstraat 3 t/m 7 (oneven) en 6 t/m 16 (even), P.L. Takstraat 35 t/m 39 (oneven) te Zaandam. Het besluit heeft het kenmerk OMG-027848/DMS446489.</text:p>
            <text:p text:style-name="common-al">Het besluit betreft de activiteit:</text:p>
            <text:list text:style-name="id1-3-2-1-1-3">
              <text:list-item text:style-override="id1-3-2-1-1-3-1">
                <text:number>.</text:number>
                <text:p text:style-name="al">Flora- en fauna-activiteit.</text:p>
              </text:list-item>
            </text:list>
            <text:p text:style-name="common-al">De aanvraag ziet toe op de huismus, gierzwaluw en gewone dwergvleermuis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 NHN, via postbus@odnhn.nl of telefoonnummer 088-102 13 00. Wij verzoeken u hierbij het zaaknummer OMG-027848/DMS44648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90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0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0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27848/DMS44648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 verleend voor de Klaas Katerstraat 11 t/m 87 (oneven) en 16 t/m 52 (even), Dominee Baxstraat 11 t/m 17 (oneven) en 22 t/m 26 (even) , A.S. Talmaplein 1 t/m 4 (oneven en even), Jan Windhouwerstraat 3 t/m 7 (oneven) en 6 t/m 16 (even), P.L. Takstraat 35 t/m 39 (oneven) te Zaandam (Flora- en fauna-activiteit)</meta:user-defined>
    <meta:user-defined meta:name="DCTERMS.W3CDTF/DCTERMS.available">2024-08-06</meta:user-defined>
    <meta:user-defined meta:name="DCTERMS.W3CDTF/OVERHEIDop.jaargang">2024</meta:user-defined>
    <meta:user-defined meta:name="OVERHEIDop.externeBijlage">Aanbiedingsbrief|exb-2024-31186</meta:user-defined>
    <meta:user-defined meta:name="OVERHEIDop.externeBijlage">Omgevingsvergunning|exb-2024-31187</meta:user-defined>
    <meta:user-defined meta:name="OVERHEIDop.publicationIssue">11908</meta:user-defined>
    <meta:user-defined meta:name="OVERHEIDop.PrbID/DC.identifier">prb-2024-11908</meta:user-defined>
    <meta:user-defined meta:name="OVERHEIDop.versieInformatie"/>
  </office:meta>
</office:document-meta>
</file>