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ank 292 in een bestaande tankput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9 juli 2024 een aanvraag voor een omgevingsvergunning ontvangen voor de locatie aan de Buurtje 1, 2802 BE te Gouda. De aanvraag betreft het plaatsen van een tank 292 in een bestaande tankput.</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705756 en of het verzoeknummer: 20240719013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0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05756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plaatsen van een tank 292 in een bestaande tankput aan de Buurtje 1 te Gouda</meta:user-defined>
    <meta:user-defined meta:name="DCTERMS.W3CDTF/DCTERMS.available">2024-08-06</meta:user-defined>
    <meta:user-defined meta:name="DCTERMS.W3CDTF/OVERHEIDop.jaargang">2024</meta:user-defined>
    <meta:user-defined meta:name="OVERHEIDop.publicationIssue">11906</meta:user-defined>
    <meta:user-defined meta:name="OVERHEIDop.PrbID/DC.identifier">prb-2024-11906</meta:user-defined>
    <meta:user-defined meta:name="OVERHEIDop.versieInformatie"/>
  </office:meta>
</office:document-meta>
</file>