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p, achter Klaas Kloosterweg West 4a-1, 7954PS Rou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24 een verzoek tot het behandelen van een aanvraag voor een beschikking hebben ontvangen waarbij de reguliere voorbereidingsprocedure van toepassing is. De aanvraag gaat over aanvraag ontgrondingsvergunning VIPNL profielkeren voor de locatie Perceel Staphorst (SHT02) AN 450 achter Klaas Kloosterweg West 4a-1, 7954PS Rouve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0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4-00005197</meta:user-defined>
    <meta:user-defined meta:name="DCTERMS.abstract">Betreft: Aanvraag op locatie Perceel Staphorst (SHT02) AN 450 achter Klaas Kloosterweg West 4a-1, 7954PS Rouveen</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op, achter Klaas Kloosterweg West 4a-1, 7954PS Rouveen</meta:user-defined>
    <meta:user-defined meta:name="DCTERMS.W3CDTF/DCTERMS.available">2024-08-06</meta:user-defined>
    <meta:user-defined meta:name="DCTERMS.W3CDTF/OVERHEIDop.jaargang">2024</meta:user-defined>
    <meta:user-defined meta:name="OVERHEIDop.publicationIssue">11904</meta:user-defined>
    <meta:user-defined meta:name="OVERHEIDop.PrbID/DC.identifier">prb-2024-11904</meta:user-defined>
    <meta:user-defined meta:name="OVERHEIDop.versieInformatie"/>
  </office:meta>
</office:document-meta>
</file>