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vaststelling van beleidsregels voor de uitvoering van artikel 13.5 en artikel 4.5 van de Omgevingswet juncto artikel 2.13 van het Besluit activiteiten leefomgeving opgenomen bevoegdheden (Beleidsregels financiële zekerheid Omgevingswet)</text:p>
      <text:section text:name="regeling_id1-3-2" text:style-name="regeling">
        <text:section text:name="aanhef_id1-3-2-1" text:style-name="aanhef">
          <text:section text:name="preambule_id1-3-2-1-1" text:style-name="preambule">
            <text:p text:style-name="al">
            <text:span text:style-name="nadrukcur">Gedeputeerde staten van Zeeland,</text:span>
          </text:p>
            <text:p text:style-name="al"/>
            <text:p text:style-name="al">Gelet op artikel 4:81 van de Algemene wet bestuursrecht </text:p>
            <text:p text:style-name="al"/>
            <text:p text:style-name="al">Overwegende dat:</text:p>
            <text:list text:style-name="id1-3-2-1-1-6">
              <text:list-item text:style-override="id1-3-2-1-1-6-1">
                <text:number>–</text:number>
                <text:p text:style-name="al">gedeputeerde staten gelet op het bepaalde in artikel 13.5 en artikel 4.5 van de Omgevingswet in de in artikel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1-1-6-2">
                <text:number>–</text:number>
                <text:p text:style-name="al">gedeputeerde staten bij het toepassen van deze bevoegdheid een doorslaggevend gewicht toekennen aan het beginsel ‘de vervuiler betaalt’;</text:p>
              </text:list-item>
              <text:list-item text:style-override="id1-3-2-1-1-6-3">
                <text:number>–</text:number>
                <text:p text:style-name="al">gedeputeerde staten het van belang achten dat consistent en transparant is, welke eisen daarbij aan de hoogte en de vorm van de te stellen zekerheid gesteld worden;</text:p>
              </text:list-item>
              <text:list-item text:style-override="id1-3-2-1-1-6-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Besluiten vast te stellen de volgende beleidsregels:</text:p>
            <text:p text:style-name="al"/>
            <text:p text:style-name="al">Beleidsregels financiële zekerheid Omgevingswe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1.</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3-2">
                <text:number>2.</text:number>
                <text:p text:style-name="al">berekende bedrag: bedrag dat:</text:p>
                <text:list text:style-name="id1-3-2-2-2-3-2-3">
                  <text:list-item text:style-override="id1-3-2-2-2-3-2-3-1">
                    <text:number>a)</text:number>
                    <text:p text:style-name="al">overeenkomstig dat met toepassing van de methodiek Berenschot is bepaald; of</text:p>
                  </text:list-item>
                  <text:list-item text:style-override="id1-3-2-2-2-3-2-3-2">
                    <text:number>b)</text:number>
                    <text:p text:style-name="al">overeenkomstig het bepaalde in artikel 8.10, tweede lid, aanhef en onder b tot en met d, of lid 3, van het Omgevingsbesluit is bepaald;</text:p>
                  </text:list-item>
                </text:list>
              </text:list-item>
              <text:list-item text:style-override="id1-3-2-2-2-3-3">
                <text:number>3.</text:number>
                <text:p text:style-name="al">bevoegd gezag: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3-4">
                <text:number>4.</text:number>
                <text:p text:style-name="al">concern: groep als bedoeld in artikel 24b van Boek 2 van het Burgerlijk Wetboek of een daar in functioneel opzicht mee gelijk te stellen samenwerkingsverband van ondernemingen;</text:p>
              </text:list-item>
              <text:list-item text:style-override="id1-3-2-2-2-3-5">
                <text:number>5.</text:number>
                <text:p text:style-name="al">drempelbedrag: bedrag als genoemd in artikel 3, eerste lid;</text:p>
              </text:list-item>
              <text:list-item text:style-override="id1-3-2-2-2-3-6">
                <text:number>6.</text:number>
                <text:p text:style-name="al">financiële risico: risico dat het bevoegd gezag gemaakte herstelkosten of nalevingskosten niet kan verhalen;</text:p>
              </text:list-item>
              <text:list-item text:style-override="id1-3-2-2-2-3-7">
                <text:number>7.</text:number>
                <text:p text:style-name="al">geboden beschermingsniveau: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3-8">
                <text:number>8.</text:number>
                <text:p text:style-name="al">handreiking: meest recente versie van de “Handreiking financiële zekerheid ingevolge artikel 13.5 van de Omgevingswet”;</text:p>
              </text:list-item>
              <text:list-item text:style-override="id1-3-2-2-2-3-9">
                <text:number>9.</text:number>
                <text:p text:style-name="al">herstelkosten: kosten die het bevoegd gezag maakt bij het herstel van schade aan de fysieke leefomgeving als gevolg van de activiteit, bedoeld in artikel 13.5, eerste lid, aanhef en onder b, en vierde lid, van de Omgevingswet;</text:p>
              </text:list-item>
              <text:list-item text:style-override="id1-3-2-2-2-3-10">
                <text:number>10.</text:number>
                <text:p text:style-name="al">kostencomponenten: kostencomponenten van de methodiek Berenschot;</text:p>
              </text:list-item>
              <text:list-item text:style-override="id1-3-2-2-2-3-11">
                <text:number>11.</text:number>
                <text:p text:style-name="al">majeure risico activiteit: exploiteren van een Seveso-inrichting of een ippc-installatie als bedoeld in 8.6, tweede lid, aanhef en onder e of f, van het Omgevingsbesluit;</text:p>
              </text:list-item>
              <text:list-item text:style-override="id1-3-2-2-2-3-12">
                <text:number>12.</text:number>
                <text:p text:style-name="al">methodiek Berenschot: methodiek, beschreven in hoofdstuk 3 van de handreiking;</text:p>
              </text:list-item>
              <text:list-item text:style-override="id1-3-2-2-2-3-13">
                <text:number>13.</text:number>
                <text:p text:style-name="al">nalevingskosten: kosten die het bevoegd gezag maakt voor het nakomen van verplichtingen die op grond van de omgevingsvergunning gelden voor degene die de activiteit verricht, bedoeld in artikel 13.5, eerste lid, aanhef en onder a, en vierde lid van de Omgevingswet;</text:p>
              </text:list-item>
              <text:list-item text:style-override="id1-3-2-2-2-3-14">
                <text:number>14.</text:number>
                <text:p text:style-name="al">vastgestelde bedrag: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text:p>
            <text:list text:style-name="id1-3-2-2-3-3">
              <text:list-item text:style-override="id1-3-2-2-3-3-1">
                <text:number>a)</text:number>
                <text:p text:style-name="al">op aanvragen om omgevingsvergunning en omgevingsvergunningen waarvoor gedeputeerde staten bevoegd gezag zijn;</text:p>
              </text:list-item>
              <text:list-item text:style-override="id1-3-2-2-3-3-2">
                <text:number>b)</text:number>
                <text:p text:style-name="al">indien gedeputeerde staten bevoegd zijn om maatwerkvoorschriften te stellen.</text:p>
              </text:list-item>
            </text:list>
            <text:p text:style-name="al"/>
          </text:section>
          <text:section text:name="paragraaf_id1-3-2-2-4" text:style-name="paragraaf">
            <text:p text:style-name="paragraaf_kop"><text:span text:style-name="label">Paragraaf</text:span> <text:span text:style-name="nr">2.</text:span> Bepalen van het bedrag en de juridische van de zekerheidstel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oets aan het drempelbedrag (uitgangspunt 1)</text:p>
            <text:list text:style-name="id1-3-2-2-5-2">
              <text:list-item text:style-override="id1-3-2-2-5-2-1">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2-5-2-2">
                <text:number>2.</text:number>
                <text:p text:style-name="al">De in het eerste lid bedoelde kosten van afvoer en verwerking worden berekend:</text:p>
                <text:list text:style-name="id1-3-2-2-5-2-2-3">
                  <text:list-item text:style-override="id1-3-2-2-5-2-2-3-1">
                    <text:number>a)</text:number>
                    <text:p text:style-name="al">aan de hand van de toepasselijke normbedragen;</text:p>
                  </text:list-item>
                  <text:list-item text:style-override="id1-3-2-2-5-2-2-3-2">
                    <text:number>b)</text:number>
                    <text:p text:style-name="al">door uitsluitend rekening te houden met de kosten van afvoer en verwerking van stoffen, niet met de eventuele opbrengst van die stoffen.</text:p>
                  </text:list-item>
                </text:list>
              </text:list-item>
              <text:list-item text:style-override="id1-3-2-2-5-2-3">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5-2-4">
                <text:number>4.</text:number>
                <text:p text:style-name="al">Van de in het vorige lid bedoelde feiten en omstandigheden is in ieder geval sprake indien degene die de activiteit verricht:</text:p>
                <text:list text:style-name="id1-3-2-2-5-2-4-3">
                  <text:list-item text:style-override="id1-3-2-2-5-2-4-3-1">
                    <text:number>a)</text:number>
                    <text:p text:style-name="al">onvoldoende blijk geeft van een op beheersing van de relevante risico’s gerichte bedrijfsvoering; of,</text:p>
                  </text:list-item>
                  <text:list-item text:style-override="id1-3-2-2-5-2-4-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6" text:style-name="artikel">
            <text:p text:style-name="artikel_kop_titel"><text:span text:style-name="artikel_kop_label">Artikel</text:span> <text:span text:style-name="artikel_kop_nr">4.</text:span> De methodiek Berenschot (uitgangspunt 2)</text:p>
            <text:list text:style-name="id1-3-2-2-6-2">
              <text:list-item text:style-override="id1-3-2-2-6-2-1">
                <text:number>1.</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2-6-2-2">
                <text:number>2.</text:number>
                <text:p text:style-name="al">Indien de toepassing van de methodiek Berenschot leidt tot een uitkomst waarbij de som van de drie kostencomponenten geringer is dan het in het derde lid genoemde bedrag, wordt het in dat lid genoemde bedrag als uitkomst van de toepassing van de methodiek Berenschot beschouwd.</text:p>
              </text:list-item>
              <text:list-item text:style-override="id1-3-2-2-6-2-3">
                <text:number>3.</text:number>
                <text:p text:style-name="al">Gelet op de bij het toepassen van bestuursdwang redelijkerwijs te verwachten kosten bedraagt het in het vorige lid bedoelde bedrag:</text:p>
                <text:list text:style-name="id1-3-2-2-6-2-3-3">
                  <text:list-item text:style-override="id1-3-2-2-6-2-3-3-1">
                    <text:number>a)</text:number>
                    <text:p text:style-name="al">€ 100.000 indien de in artikel 13.5, eerste lid, van de Omgevingswet opgenomen bevoegd gebruikt kan of dient te worden in verband of mede in verband met een majeure risico activiteit;</text:p>
                  </text:list-item>
                  <text:list-item text:style-override="id1-3-2-2-6-2-3-3-2">
                    <text:number>b)</text:number>
                    <text:p text:style-name="al">€ 50.000 in alle andere gevallen.</text:p>
                  </text:list-item>
                </text:list>
              </text:list-item>
            </text:list>
          </text:section>
          <text:section text:name="artikel_id1-3-2-2-7" text:style-name="artikel">
            <text:p text:style-name="artikel_kop_titel"><text:span text:style-name="artikel_kop_label">Artikel</text:span> <text:span text:style-name="artikel_kop_nr">5.</text:span> Invulling van de in artikel 8.8 van de Omgevingswet genoemde criteria (uitgangspunt 3)</text:p>
            <text:list text:style-name="id1-3-2-2-7-2">
              <text:list-item text:style-override="id1-3-2-2-7-2-1">
                <text:number>1.</text:number>
                <text:p text:style-name="al">Ten aanzien van het in artikel 8.8, aanhef en onder a, van het Omgevingsbesluit genoemde criterium (draagkracht)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2-7-2-2">
                <text:number>2.</text:number>
                <text:p text:style-name="al">Het bevoegd gezag houdt met de in artikel 8.8, aanhef en onder b en c (de aanwezigheid en de aard van de stoffen en maximaal verwachte schade), van het Omgevingsbesluit genoemde criteria rekening door toepassing van de methodiek Berenschot.</text:p>
              </text:list-item>
              <text:list-item text:style-override="id1-3-2-2-7-2-3">
                <text:number>3.</text:number>
                <text:p text:style-name="al">Ten aanzien van het in artikel 8.8, aanhef en onder d, van het Omgevingsbesluit genoemde criterium (technische en bedrijfsorganisatorische veiligheidsmaatregelen) houdt het bevoegd gezag uitsluitend rekening met de technische en bedrijfsorganisatorische veiligheidsmaatregelen:</text:p>
                <text:list text:style-name="id1-3-2-2-7-2-3-3">
                  <text:list-item text:style-override="id1-3-2-2-7-2-3-3-1">
                    <text:number>a)</text:number>
                    <text:p text:style-name="al">die niet reeds betrokken zijn in de toepassing van de methodiek Berenschot;</text:p>
                  </text:list-item>
                  <text:list-item text:style-override="id1-3-2-2-7-2-3-3-2">
                    <text:number>b)</text:number>
                    <text:p text:style-name="al">die een hoger dan geboden beschermingsniveau bieden;</text:p>
                  </text:list-item>
                  <text:list-item text:style-override="id1-3-2-2-7-2-3-3-3">
                    <text:number>c)</text:number>
                    <text:p text:style-name="al">waarvan de effectiviteit geborgd is gedurende een incident of een verstoring van de bedrijfscontinuïteit, waaronder een faillissement.</text:p>
                  </text:list-item>
                </text:list>
              </text:list-item>
              <text:list-item text:style-override="id1-3-2-2-7-2-4">
                <text:number>4.</text:number>
                <text:p text:style-name="al">Het bevoegd gezag houdt met het in artikel 8.8, aanhef en onder e, van het Omgevingsbesluit genoemde criterium (verhouding tussen het risico op schade aan de leefomgeving en de kosten van het stellen van de financiële zekerheid) rekening door:</text:p>
                <text:list text:style-name="id1-3-2-2-7-2-4-3">
                  <text:list-item text:style-override="id1-3-2-2-7-2-4-3-1">
                    <text:number>a)</text:number>
                    <text:p text:style-name="al">de in artikel 3 beschreven toets aan het drempelbedrag; en,</text:p>
                  </text:list-item>
                  <text:list-item text:style-override="id1-3-2-2-7-2-4-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7-2-5">
                <text:number>5.</text:number>
                <text:p text:style-name="al">Het bevoegd gezag houdt met het in artikel 8.8, aanhef en onder f, van het Omgevingsbesluit genoemde criterium (nalevingsgedrag) rekening door:</text:p>
                <text:list text:style-name="id1-3-2-2-7-2-5-3">
                  <text:list-item text:style-override="id1-3-2-2-7-2-5-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2-7-2-5-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8" text:style-name="artikel">
            <text:p text:style-name="artikel_kop_titel"><text:span text:style-name="artikel_kop_label">Artikel</text:span> <text:span text:style-name="artikel_kop_nr">6.</text:span> Weging van de in artikel 8.8 van de Omgevingswet genoemde criteria (uitgangspunt 3, vervolg)</text:p>
            <text:list text:style-name="id1-3-2-2-8-2">
              <text:list-item text:style-override="id1-3-2-2-8-2-1">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2-8-2-2">
                <text:number>2.</text:number>
                <text:p text:style-name="al">Het bevoegd gezag besluit in ieder geval niet tot de in het eerste lid bedoelde matiging indien:</text:p>
                <text:list text:style-name="id1-3-2-2-8-2-2-3">
                  <text:list-item text:style-override="id1-3-2-2-8-2-2-3-1">
                    <text:number>a)</text:number>
                    <text:p text:style-name="al">geen sprake is van een ingevoerde compliance management strategie als bedoeld in artikel 5, vijfde lid, aanhef en onder a; of,</text:p>
                  </text:list-item>
                  <text:list-item text:style-override="id1-3-2-2-8-2-2-3-2">
                    <text:number>b)</text:number>
                    <text:p text:style-name="al">de overtredingen van degene die de activiteit verricht, redelijkerwijs kunnen duiden op een verhoogd risico op schade aan de leefomgeving.</text:p>
                  </text:list-item>
                </text:list>
              </text:list-item>
              <text:list-item text:style-override="id1-3-2-2-8-2-3">
                <text:number>3.</text:number>
                <text:p text:style-name="al">De in het eerste lid bedoelde matiging bedraagt ten hoogste:</text:p>
                <text:list text:style-name="id1-3-2-2-8-2-3-3">
                  <text:list-item text:style-override="id1-3-2-2-8-2-3-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8-2-3-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2-8-2-3-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9" text:style-name="artikel">
            <text:p text:style-name="artikel_kop_titel"><text:span text:style-name="artikel_kop_label">Artikel</text:span> <text:span text:style-name="artikel_kop_nr">7.</text:span> Randvoorwaarden ten aanzien van de te stellen financiële zekerheid (uitgangspunt 4)</text:p>
            <text:list text:style-name="id1-3-2-2-9-2">
              <text:list-item text:style-override="id1-3-2-2-9-2-1">
                <text:number>1.</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2-9-2-2">
                <text:number>2.</text:number>
                <text:p text:style-name="al">De hoogte van de te stellen financiële zekerheid is tenminste gelijk aan de hoogte van het vastgestelde bedrag.</text:p>
              </text:list-item>
              <text:list-item text:style-override="id1-3-2-2-9-2-3">
                <text:number>3.</text:number>
                <text:p text:style-name="al">De financiële zekerheid moet tijdig gesteld zijn in die zin, dat:</text:p>
                <text:list text:style-name="id1-3-2-2-9-2-3-3">
                  <text:list-item text:style-override="id1-3-2-2-9-2-3-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9-2-3-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9-2-4">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2-9-2-5">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2-9-2-6">
                <text:number>6.</text:number>
                <text:p text:style-name="al">De partij waarbij door degene die de activiteit verricht de financiële zekerheid gesteld wordt, beschikt:</text:p>
                <text:list text:style-name="id1-3-2-2-9-2-6-3">
                  <text:list-item text:style-override="id1-3-2-2-9-2-6-3-1">
                    <text:number>a)</text:number>
                    <text:p text:style-name="al">over een kredietwaardigheid van 1, 2 of 3 volgens de systematiek van de ‘credit quality steps’ van de European Banking Authority, of een daaraan gelijkwaardige kredietwaardigheid;</text:p>
                  </text:list-item>
                  <text:list-item text:style-override="id1-3-2-2-9-2-6-3-2">
                    <text:number>b)</text:number>
                    <text:p text:style-name="al">ten behoeve van het inroepen van de zekerheid door het bevoegd gezag over een correspondentieadres in Nederland.</text:p>
                  </text:list-item>
                </text:list>
              </text:list-item>
              <text:list-item text:style-override="id1-3-2-2-9-2-7">
                <text:number>7.</text:number>
                <text:p text:style-name="al">De financiële zekerheid is uitsluitend gesteld naar Nederlands recht. Uitsluitend de Nederlandse rechter is bevoegd om kennis te nemen van geschillen met betrekking tot de zekerheid.</text:p>
              </text:list-item>
              <text:list-item text:style-override="id1-3-2-2-9-2-8">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9-2-8-3">
                  <text:list-item text:style-override="id1-3-2-2-9-2-8-3-1">
                    <text:number>a)</text:number>
                    <text:p text:style-name="al">verkleint de kans op succesvol verhaal van de in het vierde lid bedoelde kosten op de gestelde financiële zekerheid niet; en,</text:p>
                  </text:list-item>
                  <text:list-item text:style-override="id1-3-2-2-9-2-8-3-2">
                    <text:number>b)</text:number>
                    <text:p text:style-name="al">heeft niet tot gevolg dat de financiële zekerheid niet meer voldoet aan de niet meer aan de in het tweede tot en met zevende lid daaraan gestelde eisen.</text:p>
                  </text:list-item>
                </text:list>
              </text:list-item>
            </text:list>
          </text:section>
          <text:section text:name="paragraaf_id1-3-2-2-10" text:style-name="paragraaf">
            <text:p text:style-name="paragraaf_kop"><text:span text:style-name="label">Paragraaf</text:span> <text:span text:style-name="nr">3.</text:span> Invoering Omgevingswet</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De jaren 2024 en 2025</text:p>
            <text:list text:style-name="id1-3-2-2-11-2">
              <text:list-item text:style-override="id1-3-2-2-11-2-1">
                <text:number>1.</text:number>
                <text:p text:style-name="al">In het verlengde van hetgeen bepaald in artikel 8.8 van het Omgevingsbesluit en artikel 3, eerste lid van deze beleidsregel maakt het bevoegd gezag in de jaren 2024 en 2025 gebruik van de in dit artikel neergelegde bepalingen om vast te stellen of financiële zekerheid zal worden opgelegd aan een bedrijf. Daarbij worden de criteria zowel toegepast op bedrijven die in artikel 8.5 Omgevingsbesluit, als in artikel 8.6 Omgevingsbesluit worden benoemd. </text:p>
              </text:list-item>
              <text:list-item text:style-override="id1-3-2-2-11-2-2">
                <text:number>2.</text:number>
                <text:p text:style-name="al">Voor de bepaling van de hoogte van de te stellen financiële zekerheid in de jaren 2024 en 2025 wordt aangesloten bij het vastgestelde ‘Model Berenschot’ zoals benoemd in artikel 3, 4 en 7 van deze beleidsregel. Voor bedrijven benoemd in artikel 8.5 Omgevingsbesluit geldt een ondergrens van € 50.000. Voor bedrijven benoemd in artikel 8.6 Omgevingsbesluit geldt een ondergrens van € 100.000.</text:p>
              </text:list-item>
              <text:list-item text:style-override="id1-3-2-2-11-2-3">
                <text:number>3.</text:number>
                <text:p text:style-name="al">Ter vaststelling van de verplichting tot het opleggen van de financiële zekerheid aan een bedrijf wordt gebruik gemaakt van de navolgende beoordelingscriteria. Voor wat betreft de vaststelling van de verplichting tot het opleggen van financiële zekerheid bestaat geen volgordelijkheid tussen de hieronder genoemde mogelijkheden. Het is aan de beoordeling van het bevoegd gezag zelf om een afweging te maken aan welke bedrijven in de pilotfase de verplichting tot het stellen van financiële zekerheid wordt opgelegd: </text:p>
                <text:list text:style-name="id1-3-2-2-11-2-3-3">
                  <text:list-item text:style-override="id1-3-2-2-11-2-3-3-1">
                    <text:number>a)</text:number>
                    <text:p text:style-name="al">Indien een bedrijf dat op grond van artikel 8.5 Omgevingsbesluit verplicht is om financiële zekerheid te stellen, zich vrijwillig meldt bij het bevoegd gezag of een aanvraag voor (het wijzigen van) een omgevingsvergunning doet dan wordt, in overleg tussen het bevoegd gezag en het bedrijf, aan dit bedrijf de verplichting tot het stellen van financiële zekerheid opgelegd. </text:p>
                  </text:list-item>
                  <text:list-item text:style-override="id1-3-2-2-11-2-3-3-2">
                    <text:number>b)</text:number>
                    <text:p text:style-name="al">Indien meer bedrijven zich melden dan het bevoegd gezag behandelt in de jaren 2024 en 2025, dan wordt met toepassing van de criteria zoals neergelegd in lid 4 van dit artikel een beoordeling, afweging en keuze gemaakt ten aanzien van het bedrijf waaraan de verplichting tot het stellen van financiële zekerheid zal worden opgelegd. </text:p>
                  </text:list-item>
                  <text:list-item text:style-override="id1-3-2-2-11-2-3-3-3">
                    <text:number>c)</text:number>
                    <text:p text:style-name="al">Op het moment dat een bedrijf een aanvraag indient voor de oprichting van een bedrijf of wijziging van een bestaande vergunning heeft het bevoegd gezag de mogelijkheid om ambtshalve de financiële zekerheid op te leggen. </text:p>
                  </text:list-item>
                  <text:list-item text:style-override="id1-3-2-2-11-2-3-3-4">
                    <text:number>d)</text:number>
                    <text:p text:style-name="al">Op het moment dat de situaties onder a tot en met c niet van toepassing zijn maakt het bevoegd gezag gebruik van de mogelijkheid om ambtshalve financiële zekerheid toe te passen.</text:p>
                  </text:list-item>
                </text:list>
              </text:list-item>
              <text:list-item text:style-override="id1-3-2-2-11-2-4">
                <text:number>4.</text:number>
                <text:p text:style-name="al">Ten behoeve van de beoordeling over het al dan niet opleggen van financiële zekerheid aan een bedrijf en om de hoogte van de op te leggen financiële zekerheid vast te stellen maakt het bevoegd gezag gebruik van de volgende criteria: </text:p>
                <text:list text:style-name="id1-3-2-2-11-2-4-3">
                  <text:list-item text:style-override="id1-3-2-2-11-2-4-3-1">
                    <text:number>a)</text:number>
                    <text:p text:style-name="al">De (financiële) risico’s van het bedrijf. Hierbij wordt in ieder geval het volgende meegenomen in de beoordeling:</text:p>
                    <text:list text:style-name="id1-3-2-2-11-2-4-3-1-3">
                      <text:list-item text:style-override="id1-3-2-2-11-2-4-3-1-3-1">
                        <text:number>i.</text:number>
                        <text:p text:style-name="al">De juridische structuur van het bedrijf;</text:p>
                      </text:list-item>
                      <text:list-item text:style-override="id1-3-2-2-11-2-4-3-1-3-2">
                        <text:number>ii.</text:number>
                        <text:p text:style-name="al">De verhouding tussen het eigen vermogen en vreemd vermogen van het bedrijf (solvabiliteit); </text:p>
                      </text:list-item>
                      <text:list-item text:style-override="id1-3-2-2-11-2-4-3-1-3-3">
                        <text:number>iii.</text:number>
                        <text:p text:style-name="al">Het vermogen van het bedrijf om aan alle kortlopende betalingsverplichtingen te voldoen (liquiditeit).</text:p>
                      </text:list-item>
                    </text:list>
                  </text:list-item>
                  <text:list-item text:style-override="id1-3-2-2-11-2-4-3-2">
                    <text:number>b)</text:number>
                    <text:p text:style-name="al">De (financiële) risico’s voor de omgeving ten aanzien van water, bodem en lucht waarbij in ieder geval het volgende wordt meegenomen:</text:p>
                    <text:list text:style-name="id1-3-2-2-11-2-4-3-2-3">
                      <text:list-item text:style-override="id1-3-2-2-11-2-4-3-2-3-1">
                        <text:number>i.</text:number>
                        <text:p text:style-name="al">De omvang, aard en aanwezigheid van stoffen en de te verwachte (opruim)kosten.</text:p>
                      </text:list-item>
                    </text:list>
                  </text:list-item>
                  <text:list-item text:style-override="id1-3-2-2-11-2-4-3-3">
                    <text:number>c.</text:number>
                    <text:p text:style-name="al">Het naleefgedrag van het bedrijf in de afgelopen vijf jaar voorafgaand aan de verplichting tot het stellen van financiële zekerheid. </text:p>
                  </text:list-item>
                </text:list>
              </text:list-item>
              <text:list-item text:style-override="id1-3-2-2-11-2-5">
                <text:number>5.</text:number>
                <text:p text:style-name="al">Ten aanzien van de criteria zoals benoemd in het vierde lid, wordt de volgende weging toegepast:</text:p>
              </text:list-item>
            </text:list>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4">
                    <text:p text:style-name="table_al">A. (Financiële) risico’s bedrijf</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oog (eenmanszaak, VOF, CV)</text:p>
                  </table:table-cell>
                  <table:table-cell table:style-name="cell_frame_all" table:number-rows-spanned="1" table:number-columns-spanned="1">
                    <text:p text:style-name="table_al">Gemiddeld (BV, NV)</text:p>
                  </table:table-cell>
                  <table:table-cell table:style-name="cell_frame_all" table:number-rows-spanned="1" table:number-columns-spanned="1">
                    <text:p text:style-name="table_al">Laag (Concernverband)</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Slecht (&lt; 20%)</text:p>
                  </table:table-cell>
                  <table:table-cell table:style-name="cell_frame_all" table:number-rows-spanned="1" table:number-columns-spanned="1">
                    <text:p text:style-name="table_al">Voldoende (20 – 25%)</text:p>
                  </table:table-cell>
                  <table:table-cell table:style-name="cell_frame_all" table:number-rows-spanned="1" table:number-columns-spanned="1">
                    <text:p text:style-name="table_al">Goed (&gt; 25%)</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Slecht (&lt; 1)</text:p>
                  </table:table-cell>
                  <table:table-cell table:style-name="cell_frame_all" table:number-rows-spanned="1" table:number-columns-spanned="1">
                    <text:p text:style-name="table_al">Voldoende (1 – 1,5)</text:p>
                  </table:table-cell>
                  <table:table-cell table:style-name="cell_frame_all" table:number-rows-spanned="1" table:number-columns-spanned="1">
                    <text:p text:style-name="table_al">Goed (&gt; 1,5)</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4">
                    <text:p text:style-name="table_al">B. (Financiële) risico’s bedrijf</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oog (eenmanszaak, VOF, CV)</text:p>
                  </table:table-cell>
                  <table:table-cell table:style-name="cell_frame_all" table:number-rows-spanned="1" table:number-columns-spanned="1">
                    <text:p text:style-name="table_al">Gemiddeld (BV, NV)</text:p>
                  </table:table-cell>
                  <table:table-cell table:style-name="cell_frame_all" table:number-rows-spanned="1" table:number-columns-spanned="1">
                    <text:p text:style-name="table_al">Laag (Concernverband)</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Slecht (&lt; 20%)</text:p>
                  </table:table-cell>
                  <table:table-cell table:style-name="cell_frame_all" table:number-rows-spanned="1" table:number-columns-spanned="1">
                    <text:p text:style-name="table_al">Voldoende (20 – 25%)</text:p>
                  </table:table-cell>
                  <table:table-cell table:style-name="cell_frame_all" table:number-rows-spanned="1" table:number-columns-spanned="1">
                    <text:p text:style-name="table_al">Goed (&gt; 25%)</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Slecht (&lt; 1)</text:p>
                  </table:table-cell>
                  <table:table-cell table:style-name="cell_frame_all" table:number-rows-spanned="1" table:number-columns-spanned="1">
                    <text:p text:style-name="table_al">Voldoende (1 – 1,5)</text:p>
                  </table:table-cell>
                  <table:table-cell table:style-name="cell_frame_all" table:number-rows-spanned="1" table:number-columns-spanned="1">
                    <text:p text:style-name="table_al">Goed (&gt; 1,5)</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3">
                    <text:p text:style-name="table_al">C. Naleefgedrag*</text:p>
                  </table:table-cell>
                </table:table-row>
                <table:table-row table:style-name="row">
                  <table:table-cell table:style-name="cell_frame_all" table:number-rows-spanned="1" table:number-columns-spanned="1">
                    <text:p text:style-name="table_al">Slecht (3 of meer overtredingen)</text:p>
                  </table:table-cell>
                  <table:table-cell table:style-name="cell_frame_all" table:number-rows-spanned="1" table:number-columns-spanned="1">
                    <text:p text:style-name="table_al">Voldoende (1 of 2 overtredingen)</text:p>
                  </table:table-cell>
                  <table:table-cell table:style-name="cell_frame_all" table:number-rows-spanned="1" table:number-columns-spanned="1">
                    <text:p text:style-name="table_al">Goed (0 overtredingen)</text:p>
                  </table:table-cell>
                </table:table-row>
              </table:table>
              <text:p text:style-name="table_bottom"/>
            </text:section>
            <text:p text:style-name="al">* Afhankelijk van de ernst van de overtreding kan het bevoegd gezag oordelen dat er sprake is van slecht naleefgedrag. Voor de vaststelling van het naleefgedrag wordt aangesloten bij de systematiek uit de Landelijke Handhavingsstrategie Omgevingsrecht (LHSO).</text:p>
            <text:p text:style-name="al"/>
            <text:list text:style-name="id1-3-2-2-11-12">
              <text:list-item text:style-override="id1-3-2-2-11-12-1">
                <text:number>6.</text:number>
                <text:p text:style-name="al">Nadat de jaren 2024 en 2025 zijn verstreken wordt de uitvoering van het opleggen van de verplichting tot het stellen van financiële zekerheid aan de hand van dit artikel geëvalueerd waarna dit artikel, zo nodig, wordt aangepast of ingetrokken. </text:p>
              </text:list-item>
            </text:list>
          </text:section>
          <text:section text:name="artikel_id1-3-2-2-12" text:style-name="artikel">
            <text:p text:style-name="artikel_kop_titel"><text:span text:style-name="artikel_kop_label">Artikel</text:span> <text:span text:style-name="artikel_kop_nr">9.</text:span> Inwerkingtreding</text:p>
            <text:p text:style-name="al">Dit besluit treedt in werking met ingang van de eerste dag na de datum van uitgifte van het Provinciaal Blad waarin het wordt geplaatst en werken terug tot en met 1 januari 2024.</text:p>
            <text:p text:style-name="al"/>
          </text:section>
          <text:section text:name="artikel_id1-3-2-2-13" text:style-name="artikel">
            <text:p text:style-name="artikel_kop_titel"><text:span text:style-name="artikel_kop_label">Artikel</text:span> <text:span text:style-name="artikel_kop_nr">10.</text:span> Citeertitel</text:p>
            <text:p text:style-name="al">Deze beleidsregels worden aangehaald als: Beleidsregels financiële zekerheid Omgevingswet.</text:p>
            <text:p text:style-name="al"/>
          </text:section>
        </text:section>
        <text:section text:name="regeling-sluiting_id1-3-2-3" text:style-name="regeling-sluiting">
          <text:section text:name="ondertekening_id1-3-2-3-1">
            <text:p><text:span text:style-name="functie">Aldus vastgesteld door gedeputeerde staten van Zeeland in de vergadering van 16 januar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3.5 van de Omgevingswet]|[1.0:c:BWBR0037885&amp;artikel=13.5&amp;g=2024-01-01</meta:user-defined>
    <meta:user-defined meta:name="DC.source">artikel 4.5 van de Omgevingswet]|[1.0:c:BWBR0037885&amp;artikel=4.5&amp;g=2024-01-01</meta:user-defined>
    <meta:user-defined meta:name="DC.source">artikel 8.5 van het Omgevingsbesluit]|[1.0:c:BWBR0041278&amp;artikel=8.5&amp;g=2024-01-01</meta:user-defined>
    <meta:user-defined meta:name="DC.source">artikel 8.6 van het Omgevingsbesluit]|[1.0:c:BWBR0041278&amp;artikel=8.6&amp;g=2024-01-01</meta:user-defined>
    <meta:user-defined meta:name="OVERHEIDop.referentienummer">384486</meta:user-defined>
    <meta:user-defined meta:name="DCTERMS.alternative">Beleidsregels financiële zekerheid Omgevingswet</meta:user-defined>
    <dc:language>nl</dc:language>
    <meta:user-defined meta:name="OVERHEIDop.locatietype/OVERHEIDop.gebiedsmarkering">Provincie</meta:user-defined>
    <meta:user-defined meta:name="DC.title">Besluit van gedeputeerde staten van Zeeland tot vaststelling van beleidsregels voor de uitvoering van artikel 13.5 en artikel 4.5 van de Omgevingswet juncto artikel 2.13 van het Besluit activiteiten leefomgeving opgenomen bevoegdheden (Beleidsregels financiële zekerheid Omgevingswet)</meta:user-defined>
    <meta:user-defined meta:name="DCTERMS.W3CDTF/DCTERMS.available">2024-01-29</meta:user-defined>
    <meta:user-defined meta:name="DCTERMS.W3CDTF/OVERHEIDop.jaargang">2024</meta:user-defined>
    <meta:user-defined meta:name="OVERHEIDop.publicationIssue">1190</meta:user-defined>
    <meta:user-defined meta:name="OVERHEIDop.betreftRegeling">CVDR714532_1</meta:user-defined>
    <meta:user-defined meta:name="xs:date/OVERHEIDop.startdatum">2024-01-30</meta:user-defined>
    <meta:user-defined meta:name="OVERHEIDop.PrbID/DC.identifier">prb-2024-1190</meta:user-defined>
    <meta:user-defined meta:name="OVERHEIDop.versieInformatie"/>
  </office:meta>
</office:document-meta>
</file>