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PS Recycling en Bouwstoffen, Ankerkade 14-18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milieuvergunning</text:p>
            <text:p text:style-name="common-al">Locatie: BPS Recycling en Bouwstoffen, Ankerkade 14-18, 6222 NM Maastricht</text:p>
            <text:p text:style-name="common-al">Datum aanvraag: 19 juli 2024</text:p>
            <text:p text:style-name="common-al">Zaaknummer: Z2024-0000587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5878</meta:user-defined>
    <meta:user-defined meta:name="DCTERMS.abstract">Provincie Limburg, aanvraag omgevingsvergunning BPS Recycling en Bouwstoffen, Ankerkade 14-18, 6222 NM Maastricht</meta:user-defined>
    <dc:language>nl</dc:language>
    <meta:user-defined meta:name="OVERHEIDop.locatietype/OVERHEIDop.gebiedsmarkering">Vlak</meta:user-defined>
    <meta:user-defined meta:name="DC.title">Provincie Limburg, aanvraag omgevingsvergunning BPS Recycling en Bouwstoffen, Ankerkade 14-18, 6222 NM Maastricht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899</meta:user-defined>
    <meta:user-defined meta:name="OVERHEIDop.PrbID/DC.identifier">prb-2024-11899</meta:user-defined>
    <meta:user-defined meta:name="OVERHEIDop.versieInformatie"/>
  </office:meta>
</office:document-meta>
</file>