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ilvarenbeek, Heuvelaar 10 Esbeek - Z/228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 een omgevingsvergunning hebben ontvangen:</text:p>
            <text:p text:style-name="common-al">Voor: Sloop van de voormalige basisschool ten behoeve van een herontwikkeling met woningbouw</text:p>
            <text:p text:style-name="common-al">Locatie: Heuvelaar 10, 5085 GD te Esbeek </text:p>
            <text:p text:style-name="common-al">Zaaknummer: Z/228599</text:p>
            <text:p text:style-name="common-al">Activiteit: Flora- en fauna-activiteit</text:p>
            <text:p text:style-name="common-al">Datum ontvangen: 4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9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9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599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Hilvarenbeek, Heuvelaar 10 Esbeek - Z/228599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897</meta:user-defined>
    <meta:user-defined meta:name="OVERHEIDop.PrbID/DC.identifier">prb-2024-11897</meta:user-defined>
    <meta:user-defined meta:name="OVERHEIDop.versieInformatie"/>
  </office:meta>
</office:document-meta>
</file>